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5.8361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申請重要須知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鑒於目前申請人數較以往增加，審議作業時程預估需2至3個月。</text:p>
            <text:p text:style-name="P48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<text:span text:style-name="T58">需要學校協助事項</text:span><text:span text:style-name="T59">（若無需求請寫「無」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（倘表格不足，請自行增列。</text:span><text:span text:style-name="T93">)</text:span></text:p>
      <text:p text:style-name="P94">需要與設籍學校（班級）配合之領域課程、場地或其它需求，請在本需求表中先敘明，並與設籍學校討論達成共識之後，由審議會進行後續審議。</text:p>
      <text:p text:style-name="P95"><text:span text:style-name="T96">申請人簽名：</text:span><text:span text:style-name="T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香稜 顏</dc:creator>
    <meta:creation-date>2026-03-25T01:33:00Z</meta:creation-date>
    <dc:date>2026-03-25T01:33:00Z</dc:date>
    <meta:print-date>2025-09-05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