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indent="1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left="3.5in" fo:text-indent="-1.9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3.5in" fo:text-indent="-1.9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2.658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1667in" svg:y="-0.35in" svg:width="0.83264in" svg:height="0.40764in" style:rel-width="scale" style:rel-height="scale"><draw:text-box><text:p text:style-name="P3">附件4</text:p></draw:text-box><svg:title/><svg:desc/></draw:frame></text:span><text:span text:style-name="T4">退保證金申請書</text:span></text:p>
      <text:p text:style-name="P5"><text:span text:style-name="T6">立切結書人</text:span><text:span text:style-name="T7"><text:s text:c="23"/></text:span><text:span text:style-name="T8">（以下簡稱乙方）借用臺北市大安區公館國民小學（以下簡稱甲方）</text:span><text:span text:style-name="T9"><text:line-break/></text:span><text:span text:style-name="T10"><text:line-break/>□</text:span><text:span text:style-name="T11">天然草皮運動場</text:span></text:p>
      <text:p text:style-name="P12">□人工足球場</text:p>
      <text:p text:style-name="P13">□風雨球場足球場地</text:p>
      <text:p text:style-name="P14"/>
      <text:p text:style-name="P15"><text:span text:style-name="T16">現借用期間已滿，申請返還場地借用保證金新臺幣壹萬元整，祈同意乙方所請。</text:span></text:p>
      <text:p text:style-name="P17"><text:span text:style-name="T18">□</text:span><text:span text:style-name="T19">檢附</text:span><text:span text:style-name="T20">存摺影本</text:span><text:span text:style-name="T21">1</text:span><text:span text:style-name="T22">份</text:span></text:p>
      <text:p text:style-name="P23">此致<text:s/></text:p>
      <text:p text:style-name="P24"><text:span text:style-name="T25">臺北市大安區公館國民小學</text:span></text:p>
      <text:p text:style-name="P26"/>
      <text:p text:style-name="P27"/>
      <text:p text:style-name="P28"><text:span text:style-name="T29">具切結書人</text:span><text:span text:style-name="T30">：</text:span><text:span text:style-name="T31"><text:s/></text:span></text:p>
      <text:p text:style-name="P32"><text:span text:style-name="T33">身分證字號：</text:span></text:p>
      <text:p text:style-name="P34"><text:s text:c="16"/>地址：<text:s/></text:p>
      <text:p text:style-name="P35">電話：<text:s/></text:p>
      <text:p text:style-name="P36"/>
      <text:p text:style-name="P37"><text:s text:c="37"/></text:p>
      <text:p text:style-name="P38"><text:span text:style-name="T39">中</text:span><text:span text:style-name="T40"><text:s text:c="4"/></text:span><text:span text:style-name="T41">華</text:span><text:span text:style-name="T42"><text:s text:c="4"/></text:span><text:span text:style-name="T43">民</text:span><text:span text:style-name="T44"><text:s text:c="4"/></text:span><text:span text:style-name="T45">國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klps</meta:initial-creator>
    <dc:creator>hcchang@GGES.TP.EDU.TW</dc:creator>
    <meta:creation-date>2019-03-19T07:30:00Z</meta:creation-date>
    <dc:date>2024-01-19T03:25:00Z</dc:date>
    <meta:print-date>2023-09-25T00:5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41" meta:character-count="278" meta:row-count="1" meta:non-whitespace-character-count="238"/>
  </office:meta>
</office:document-meta>
</file>