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hidden-and-protected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style:cell-protect="hidden-and-protecte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8.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5.2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取消申請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2" table:number-columns-repeated="16371" table:default-cell-style-name="ce3"/>
        <table:table-row table:style-name="ro1">
          <table:table-cell office:value-type="string" table:number-columns-spanned="10" table:number-rows-spanned="1" table:style-name="ce28">
            <text:p>臺北市大安區公館國民小學場地取消租借申請書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申請單位</text:p>
          </table:table-cell>
          <table:table-cell office:value-type="string" office:string-value="" table:formula="of:=IF([.K1]=&quot;&quot;;&quot;&quot;;VLOOKUP([.K1];$$廠商名稱;2;FALSE))" table:number-columns-spanned="4" table:number-rows-spanned="1" table:style-name="ce29"/>
          <table:covered-table-cell table:number-columns-repeated="3"/>
          <table:table-cell office:value-type="string" table:style-name="ce5">
            <text:p>租用場地</text:p>
          </table:table-cell>
          <table:table-cell office:value-type="string" table:number-columns-spanned="2" table:number-rows-spanned="1" table:style-name="ce30">
            <text:p>□天然草皮運動場</text:p>
            <text:p>□人工足球場</text:p>
            <text:p>□風雨球場</text:p>
          </table:table-cell>
          <table:covered-table-cell/>
          <table:table-cell office:value-type="string" table:style-name="ce6">
            <text:p>承租場地數目</text:p>
          </table:table-cell>
          <table:table-cell office:value-type="string" office:string-value="" table:formula="of:=IF([.K1]=&quot;&quot;;&quot;&quot;;VLOOKUP([.K1];$$廠商名稱;7;FALSE))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1">
            <text:p>取消原租借日期</text:p>
          </table:table-cell>
          <table:table-cell office:value-type="string" office:string-value="" table:formula="of:=IF([.K1]=&quot;&quot;;&quot;&quot;;VLOOKUP([.K1];$$廠商名稱;4;FALSE))" table:number-columns-spanned="4" table:number-rows-spanned="2" table:style-name="ce32"/>
          <table:covered-table-cell table:number-columns-repeated="3"/>
          <table:table-cell office:value-type="string" table:number-columns-spanned="1" table:number-rows-spanned="2" table:style-name="ce33">
            <text:p>取消原租借時間</text:p>
          </table:table-cell>
          <table:table-cell office:value-type="string" table:number-columns-spanned="4" table:number-rows-spanned="1" table:style-name="ce34">
            <text:p><text:span text:style-name="T4">□星期一□星期二□星期三□星期四□星期五</text:span><text:s/><text:span text:style-name="T4"/></text:p>
            <text:p><text:span text:style-name="T4"><text:s text:c="3"/></text:span><text:span text:style-name="T2"><text:s text:c="2"/>(18:50~20:50)<text:s text:c="2"/>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table-cell office:value-type="string" table:style-name="ce8">
            <text:p>□星期日<text:s text:c="11"/></text:p>
          </table:table-cell>
          <table:table-cell office:value-type="string" table:number-columns-spanned="3" table:number-rows-spanned="1" table:style-name="ce35">
            <text:p>□ (8：50~10：50)</text:p>
            <text:p>□ (10：50~12：50)</text:p>
            <text:p>□ (12：50~14：50)</text:p>
            <text:p>□ (14：50~16：50)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table-cell office:value-type="string" table:style-name="ce9">
            <text:p>保留延長租借日期及時間</text:p>
          </table:table-cell>
          <table:table-cell office:value-type="string" office:string-value="" table:formula="of:=IF([.K1]=&quot;&quot;;&quot;&quot;;VLOOKUP([.K1];$$廠商名稱;8;FALSE))" table:number-columns-spanned="4" table:number-rows-spanned="1" table:style-name="ce36"/>
          <table:covered-table-cell table:number-columns-repeated="3"/>
          <table:table-cell office:value-type="string" table:style-name="ce10">
            <text:p>申請退費日期</text:p>
          </table:table-cell>
          <table:table-cell office:value-type="string" office:string-value="" table:formula="of:=IF([.K1]=&quot;&quot;;&quot;&quot;;VLOOKUP([.K1];$$廠商名稱;13;FALSE))" table:style-name="ce11">
            <text:p><text:s text:c="2"/></text:p>
          </table:table-cell>
          <table:table-cell office:value-type="string" table:style-name="ce12">
            <text:p>退費金額</text:p>
          </table:table-cell>
          <table:table-cell office:value-type="string" office:string-value="" table:formula="of:=IF([.K1]=&quot;&quot;;&quot;&quot;;[.B5]-[.G5])" table:number-columns-spanned="2" table:number-rows-spanned="1" table:style-name="ce37">
            <text:p><text:s text:c="2"/>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13">
            <text:p>備註</text:p>
          </table:table-cell>
          <table:table-cell office:value-type="string" table:number-columns-spanned="9" table:number-rows-spanned="1" table:style-name="ce38">
            <text:p>臺北市立高級中等以下學校校園場地開放使用管理辦法</text:p>
            <text:p>1.無法如期使用者，應於使用日三日前以書面通知本校更改租用時間或取消使用，其所繳納之各項費用及全額保證金無息退還。但已發生之費用，不予退還。</text:p>
            <text:p>2.申請人未通知取消，校園場地使用費之二分之一及已發生之費用不予退還，保證金全額無息退還。</text:p>
            <text:p>3.第一次開始使用後至使用一半租用期程退租者，所繳納之各項費用半額及保證金全額無息退還。使用一半租用期程後退租者，所繳納之各項費用不予退還，保證金全額無息退還。</text:p>
            <text:p>4.若因不可抗力事(如發布颱風警報、豪雨特報及天然災害等)，造成本校場地淹水或無法使用，請拍照或錄影佐證，應於發生後三個工作日內以書面申請 。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39">
            <text:p>1.租借場地保證金10,000元，各場地每2小時為1單位，每單位550元，採每季租用及季繳收費辦理。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40">
            <text:p>2.借用本校場地，必須遵守下列規定，違者應立即停止使用，並不得退費，且應接受相關單位調查及取締，其申<text:s text:c="2"/></text:p>
            <text:p><text:s/>請人必須負連帶相關法律責任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1)違反國家政策或相關法令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2)違反公共秩序或妨害善良風俗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3)有營利行為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4)有安全疑慮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5)辦理婚喪喜慶筵席等事宜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6)活動內容與申請項目性質不符或將場地轉讓給他人使用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7)侵犯他人權益而不聽勸告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8)妨害公務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9)蓄意破壞公物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9">
          <table:table-cell office:value-type="string" table:number-columns-spanned="10" table:number-rows-spanned="1" table:style-name="ce41">
            <text:p><text:s text:c="3"/>(10)自租音響音量過大，妨礙社區居民安寧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10">
          <table:table-cell office:value-type="string" table:number-columns-spanned="10" table:number-rows-spanned="1" table:style-name="ce42">
            <text:p><text:s text:c="3"/>(11)其他不法行為者。</text:p>
          </table:table-cell>
          <table:covered-table-cell table:number-columns-repeated="9"/>
          <table:table-cell table:number-columns-repeated="16374" table:style-name="ce14"/>
        </table:table-row>
        <table:table-row table:style-name="ro11">
          <table:table-cell office:value-type="string" table:style-name="ce15">
            <text:p>申請人姓名</text:p>
          </table:table-cell>
          <table:table-cell office:value-type="string" table:number-columns-spanned="3" table:number-rows-spanned="1" table:style-name="ce43">
            <text:p>(簽章)</text:p>
          </table:table-cell>
          <table:covered-table-cell table:number-columns-repeated="2"/>
          <table:table-cell office:value-type="string" table:style-name="ce16">
            <text:p>身分證字號</text:p>
          </table:table-cell>
          <table:table-cell table:number-columns-spanned="2" table:number-rows-spanned="1" table:style-name="ce44"/>
          <table:covered-table-cell/>
          <table:table-cell office:value-type="string" table:style-name="ce17">
            <text:p>申請日期</text:p>
          </table:table-cell>
          <table:table-cell table:number-columns-spanned="2" table:number-rows-spanned="1" table:style-name="ce45"/>
          <table:covered-table-cell/>
          <table:table-cell table:number-columns-repeated="16374" table:style-name="ce2"/>
        </table:table-row>
        <table:table-row table:style-name="ro11">
          <table:table-cell office:value-type="string" table:style-name="ce18">
            <text:p>住址</text:p>
          </table:table-cell>
          <table:table-cell office:value-type="string" office:string-value="" table:formula="of:=IF([.K1]=&quot;&quot;;&quot;&quot;;IF(VLOOKUP([.K1];$$廠商名稱;16;FALSE)=0;&quot;&quot;;VLOOKUP([.K1];$$廠商名稱;16;FALSE)))" table:number-columns-spanned="9" table:number-rows-spanned="1" table:style-name="ce46"/>
          <table:covered-table-cell table:number-columns-repeated="8"/>
          <table:table-cell table:number-columns-repeated="16374" table:style-name="ce2"/>
        </table:table-row>
        <table:table-row table:style-name="ro11">
          <table:table-cell office:value-type="string" table:style-name="ce19">
            <text:p>公司電話</text:p>
          </table:table-cell>
          <table:table-cell office:value-type="string" office:string-value="" table:formula="of:=IF([.K1]=&quot;&quot;;&quot;&quot;;IF(VLOOKUP([.K1];$$廠商名稱;9;FALSE)=0;&quot;&quot;;VLOOKUP([.K1];$$廠商名稱;9;FALSE)))" table:number-columns-spanned="2" table:number-rows-spanned="1" table:style-name="ce47"/>
          <table:covered-table-cell/>
          <table:table-cell office:value-type="string" table:style-name="ce20">
            <text:p>住家</text:p>
            <text:p>電話</text:p>
          </table:table-cell>
          <table:table-cell office:value-type="string" office:string-value="" table:formula="of:=IF([.K1]=&quot;&quot;;&quot;&quot;;IF(VLOOKUP([.K1];$$廠商名稱;10;FALSE)=0;&quot;&quot;;VLOOKUP([.K1];$$廠商名稱;10;FALSE)))" table:number-columns-spanned="2" table:number-rows-spanned="1" table:style-name="ce47"/>
          <table:covered-table-cell/>
          <table:table-cell office:value-type="string" table:style-name="ce12">
            <text:p>行動電話</text:p>
          </table:table-cell>
          <table:table-cell office:value-type="string" office:string-value="" table:formula="of:=IF([.K1]=&quot;&quot;;&quot;&quot;;IF(VLOOKUP([.K1];$$廠商名稱;11;FALSE)=0;&quot;&quot;;VLOOKUP([.K1];$$廠商名稱;11;FALSE)))"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2">
          <table:table-cell table:number-columns-repeated="7" table:style-name="ce2"/>
          <table:table-cell table:number-columns-repeated="3" table:style-name="ce21"/>
          <table:table-cell table:number-columns-repeated="16374"/>
        </table:table-row>
        <table:table-row table:style-name="ro11">
          <table:table-cell office:value-type="string" table:style-name="ce22">
            <text:p>事務組長</text:p>
          </table:table-cell>
          <table:table-cell table:number-columns-spanned="4" table:number-rows-spanned="1" table:style-name="ce44"/>
          <table:covered-table-cell table:number-columns-repeated="3"/>
          <table:table-cell office:value-type="string" table:style-name="ce23">
            <text:p>會計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24">
            <text:p>出納組長</text:p>
          </table:table-cell>
          <table:table-cell table:number-columns-spanned="4" table:number-rows-spanned="1" table:style-name="ce49"/>
          <table:covered-table-cell table:number-columns-repeated="3"/>
          <table:table-cell office:value-type="string" table:style-name="ce25">
            <text:p>校長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26">
            <text:p>總務主任</text:p>
          </table:table-cell>
          <table:table-cell table:number-columns-spanned="4" table:number-rows-spanned="1" table:style-name="ce51"/>
          <table:covered-table-cell table:number-columns-repeated="3"/>
          <table:table-cell table:style-name="ce27"/>
          <table:table-cell table:number-columns-spanned="4" table:number-rows-spanned="1" table:style-name="ce52"/>
          <table:covered-table-cell table:number-columns-repeated="3"/>
          <table:table-cell table:number-columns-repeated="16374" table:style-name="ce1"/>
        </table:table-row>
        <table:table-row table:style-name="ro9">
          <table:table-cell table:number-columns-repeated="16384" table:style-name="ce3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取消申請書.$A$1:取消申請書.$J$26" table:base-cell-address="取消申請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3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師</meta:initial-creator>
    <dc:creator>蒲雪芳</dc:creator>
    <meta:creation-date>2003-12-31T02:14:46Z</meta:creation-date>
    <dc:date>2024-04-11T02:44:40Z</dc:date>
    <meta:print-date>2024-04-11T02:03:14Z</meta:print-date>
  </office:meta>
</office:document-meta>
</file>