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hidden-and-protected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automatic" style:cell-protect="hidden-and-protecte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0.8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03.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場地借用申請書_(2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2" table:number-columns-repeated="16371" table:default-cell-style-name="ce3"/>
        <table:table-row table:style-name="ro1">
          <table:table-cell office:value-type="string" table:number-columns-spanned="10" table:number-rows-spanned="1" table:style-name="ce30">
            <text:p>臺北市大安區公館國民小學場地租借申請書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申請單位</text:p>
          </table:table-cell>
          <table:table-cell office:value-type="string" office:string-value="" table:formula="of:=IF([.K1]=&quot;&quot;;&quot;&quot;;VLOOKUP([.K1];$$廠商名稱;2;FALSE))" table:number-columns-spanned="4" table:number-rows-spanned="1" table:style-name="ce31"/>
          <table:covered-table-cell table:number-columns-repeated="3"/>
          <table:table-cell office:value-type="string" table:style-name="ce5">
            <text:p>租用場地</text:p>
          </table:table-cell>
          <table:table-cell office:value-type="string" table:number-columns-spanned="2" table:number-rows-spanned="1" table:style-name="ce32">
            <text:p>□天然草皮運動場</text:p>
            <text:p>□人工足球場</text:p>
            <text:p>□風雨球場</text:p>
          </table:table-cell>
          <table:covered-table-cell/>
          <table:table-cell office:value-type="string" table:style-name="ce6">
            <text:p>承租場地數目</text:p>
          </table:table-cell>
          <table:table-cell office:value-type="string" office:string-value="" table:formula="of:=IF([.K1]=&quot;&quot;;&quot;&quot;;VLOOKUP([.K1];$$廠商名稱;7;FALSE))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3">
            <text:p>借用日期</text:p>
          </table:table-cell>
          <table:table-cell office:value-type="string" office:string-value="" table:formula="of:=IF([.K1]=&quot;&quot;;&quot;&quot;;VLOOKUP([.K1];$$廠商名稱;4;FALSE))" table:number-columns-spanned="4" table:number-rows-spanned="2" table:style-name="ce34"/>
          <table:covered-table-cell table:number-columns-repeated="3"/>
          <table:table-cell office:value-type="string" table:number-columns-spanned="1" table:number-rows-spanned="2" table:style-name="ce35">
            <text:p>申請時間</text:p>
          </table:table-cell>
          <table:table-cell office:value-type="string" table:number-columns-spanned="4" table:number-rows-spanned="1" table:style-name="ce36">
            <text:p><text:span text:style-name="T4">□星期一 □星期二 □星期三 □星期四 □星期五</text:span><text:s/><text:span text:style-name="T2"><text:s/>(18:50~20:50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office:value-type="string" table:style-name="ce8">
            <text:p>星期日<text:s/></text:p>
          </table:table-cell>
          <table:table-cell office:value-type="string" table:number-columns-spanned="3" table:number-rows-spanned="1" table:style-name="ce37">
            <text:p><text:s/>□(08：50~10：50)<text:s/></text:p>
            <text:p><text:s/>□(10：50~12：50)</text:p>
            <text:p><text:s/>□(12：50~14：50)<text:s/></text:p>
            <text:p><text:s/>□(14：50~16：50)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office:value-type="string" table:style-name="ce9">
            <text:p>應繳金額</text:p>
          </table:table-cell>
          <table:table-cell office:value-type="string" office:string-value="" table:formula="of:=IF([.K1]=&quot;&quot;;&quot;&quot;;VLOOKUP([.K1];$$廠商名稱;8;FALSE))" table:number-columns-spanned="2" table:number-rows-spanned="1" table:style-name="ce38"/>
          <table:covered-table-cell/>
          <table:table-cell office:value-type="string" table:style-name="ce10">
            <text:p>扣掉場次</text:p>
          </table:table-cell>
          <table:table-cell table:style-name="ce11"/>
          <table:table-cell office:value-type="string" table:style-name="ce12">
            <text:p>扣掉費用</text:p>
          </table:table-cell>
          <table:table-cell office:value-type="string" office:string-value="" table:formula="of:=IF([.K1]=&quot;&quot;;&quot;&quot;;VLOOKUP([.K1];$$廠商名稱;13;FALSE))" table:style-name="ce13">
            <text:p><text:s text:c="2"/></text:p>
          </table:table-cell>
          <table:table-cell office:value-type="string" table:style-name="ce12">
            <text:p>實繳金額</text:p>
          </table:table-cell>
          <table:table-cell office:value-type="string" office:string-value="" table:formula="of:=IF([.K1]=&quot;&quot;;&quot;&quot;;[.B5]-[.G5])" table:number-columns-spanned="2" table:number-rows-spanned="1" table:style-name="ce39">
            <text:p><text:s text:c="2"/>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14">
            <text:p>備註</text:p>
          </table:table-cell>
          <table:table-cell office:value-type="string" table:number-columns-spanned="9" table:number-rows-spanned="1" table:style-name="ce40">
            <text:p>臺北市立高級中等以下學校校園場地開放使用管理辦法</text:p>
            <text:p>1.申請校園場地使用許可，應於使用日七日前為之。</text:p>
            <text:p>2.申請人應於接獲通知三日內繳納場地使用費、保證金及其他費用。</text:p>
            <text:p>3.申請長期使用校園場地，每期以三個月為限，期滿後如需繼續使用，應於期滿日七日前重新提出申請。</text:p>
            <text:p>4.場地使用後，需還原並清潔場地。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41">
            <text:p>1.<text:span text:style-name="T2">租借場地保證金</text:span>10<text:span text:style-name="T2">,000元，各場地每2小時為1單位，每單位550元，採每季租用及季繳收費辦理。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42">
            <text:p>2.<text:span text:style-name="T2">使用本校校園場地時，申請人應遵守下列事項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1)<text:span text:style-name="T6">使用學校提供之設備器材，使用完畢後，應如數歸還及回復原狀；其有短少或損壞，應予補足、修復或照價</text:span><text:span text:style-name="T6">賠償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2)<text:span text:style-name="T6">張貼海報、宣傳標語與其他文宣品應經許可，除經學校同意外，不得使用漿糊、膠紙、圖釘或其他任何可能</text:span><text:span text:style-name="T6">污損場地牆面、地板及其他設備之物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3)<text:span text:style-name="T6">申請人及活動參與人員攜帶之物品，應自行妥慎保管，學校不負保管之責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4)<text:span text:style-name="T6">未經學校同意，不得擅接燈光或使用電器用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5)<text:span text:style-name="T6">搭建之台架與電器設備應經許可，使用時應符合相關法規之規定，由具有相關資格之人搭建與操作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6)<text:span text:style-name="T6">未經學校同意，不得擅自將場地之一部或全部轉讓他人使用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7)<text:span text:style-name="T6">不得使用火把、爆竹、煙火或其他危險物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8)<text:span text:style-name="T6">在指定地點及核准時限內辦理活動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9)<text:span text:style-name="T6">在活動期間應負責場地內外秩序、公共安全、交通、環境衛生及環境安寧之維護，並接受場地管理人員之指</text:span><text:span text:style-name="T6">導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0)<text:span text:style-name="T6">為維護公共安全，應依臺北市特定場所容留人數管制規則實施容留管制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1)<text:span text:style-name="T6">不得有其他違反法令或公序良俗之情事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12)<text:span text:style-name="T6">天然草皮運動場、籃球場、人工足球場禁止穿著釘鞋及任何汽機車、腳踏車等有輪子之交通工具，以及溜冰</text:span><text:span text:style-name="T6">鞋、直排輪、滑板、蛇板等有輪子之運動器材進入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3)<text:span text:style-name="T6">學校認為必要時，租用單位應提出安全維護計畫、環境整潔措施及提供團體使用名冊，供學校查核，以維護雙方之權益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10">
          <table:table-cell office:value-type="string" table:number-columns-spanned="10" table:number-rows-spanned="1" table:style-name="ce44">
            <text:p>(14)<text:span text:style-name="T6">未列於上述規定，請務必遵守相關法令規定，以免觸法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11">
          <table:table-cell office:value-type="string" table:style-name="ce16">
            <text:p>申請人姓名</text:p>
          </table:table-cell>
          <table:table-cell office:value-type="string" table:number-columns-spanned="3" table:number-rows-spanned="1" table:style-name="ce45">
            <text:p>(簽章)</text:p>
          </table:table-cell>
          <table:covered-table-cell table:number-columns-repeated="2"/>
          <table:table-cell office:value-type="string" table:style-name="ce17">
            <text:p>身分證字號</text:p>
          </table:table-cell>
          <table:table-cell table:number-columns-spanned="2" table:number-rows-spanned="1" table:style-name="ce46"/>
          <table:covered-table-cell/>
          <table:table-cell office:value-type="string" table:style-name="ce18">
            <text:p>申請日期</text:p>
          </table:table-cell>
          <table:table-cell table:number-columns-spanned="2" table:number-rows-spanned="1" table:style-name="ce47"/>
          <table:covered-table-cell/>
          <table:table-cell table:number-columns-repeated="16374" table:style-name="ce2"/>
        </table:table-row>
        <table:table-row table:style-name="ro11">
          <table:table-cell office:value-type="string" table:style-name="ce19">
            <text:p>住址</text:p>
          </table:table-cell>
          <table:table-cell office:value-type="string" office:string-value="" table:formula="of:=IF([.K1]=&quot;&quot;;&quot;&quot;;IF(VLOOKUP([.K1];$$廠商名稱;16;FALSE)=0;&quot;&quot;;VLOOKUP([.K1];$$廠商名稱;16;FALSE)))" table:number-columns-spanned="9" table:number-rows-spanned="1" table:style-name="ce48"/>
          <table:covered-table-cell table:number-columns-repeated="8"/>
          <table:table-cell table:number-columns-repeated="16374" table:style-name="ce2"/>
        </table:table-row>
        <table:table-row table:style-name="ro11">
          <table:table-cell office:value-type="string" table:style-name="ce20">
            <text:p>公司電話</text:p>
          </table:table-cell>
          <table:table-cell office:value-type="string" office:string-value="" table:formula="of:=IF([.K1]=&quot;&quot;;&quot;&quot;;IF(VLOOKUP([.K1];$$廠商名稱;9;FALSE)=0;&quot;&quot;;VLOOKUP([.K1];$$廠商名稱;9;FALSE)))" table:number-columns-spanned="2" table:number-rows-spanned="1" table:style-name="ce49"/>
          <table:covered-table-cell/>
          <table:table-cell office:value-type="string" table:style-name="ce21">
            <text:p>住家電話</text:p>
          </table:table-cell>
          <table:table-cell office:value-type="string" office:string-value="" table:formula="of:=IF([.K1]=&quot;&quot;;&quot;&quot;;IF(VLOOKUP([.K1];$$廠商名稱;10;FALSE)=0;&quot;&quot;;VLOOKUP([.K1];$$廠商名稱;10;FALSE)))" table:number-columns-spanned="2" table:number-rows-spanned="1" table:style-name="ce49"/>
          <table:covered-table-cell/>
          <table:table-cell office:value-type="string" table:style-name="ce22">
            <text:p>行動電話</text:p>
          </table:table-cell>
          <table:table-cell office:value-type="string" office:string-value="" table:formula="of:=IF([.K1]=&quot;&quot;;&quot;&quot;;IF(VLOOKUP([.K1];$$廠商名稱;11;FALSE)=0;&quot;&quot;;VLOOKUP([.K1];$$廠商名稱;11;FALSE)))"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7" table:style-name="ce2"/>
          <table:table-cell table:number-columns-repeated="3" table:style-name="ce23"/>
          <table:table-cell table:number-columns-repeated="16374"/>
        </table:table-row>
        <table:table-row table:style-name="ro11">
          <table:table-cell office:value-type="string" table:style-name="ce24">
            <text:p>事務組長</text:p>
          </table:table-cell>
          <table:table-cell table:number-columns-spanned="4" table:number-rows-spanned="1" table:style-name="ce46"/>
          <table:covered-table-cell table:number-columns-repeated="3"/>
          <table:table-cell office:value-type="string" table:style-name="ce25">
            <text:p>會計主任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6">
            <text:p>出納組長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7">
            <text:p>校長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8">
            <text:p>總務主任</text:p>
          </table:table-cell>
          <table:table-cell table:number-columns-spanned="4" table:number-rows-spanned="1" table:style-name="ce53"/>
          <table:covered-table-cell table:number-columns-repeated="3"/>
          <table:table-cell table:style-name="ce29"/>
          <table:table-cell table:number-columns-spanned="4" table:number-rows-spanned="1" table:style-name="ce54"/>
          <table:covered-table-cell table:number-columns-repeated="3"/>
          <table:table-cell table:number-columns-repeated="16374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場地借用申請書_(2).$A$1:場地借用申請書_(2).$J$29" table:base-cell-address="場地借用申請書_(2).$A$1"/>
        </table:named-expressions>
      </table:table>
      <table:table table:name="場地借用申請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2" table:number-columns-repeated="16371" table:default-cell-style-name="ce3"/>
        <table:table-row table:style-name="ro1">
          <table:table-cell office:value-type="string" table:number-columns-spanned="10" table:number-rows-spanned="1" table:style-name="ce30">
            <text:p>臺北市大安區公館國民小學場地租借申請書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申請單位</text:p>
          </table:table-cell>
          <table:table-cell office:value-type="string" office:string-value="" table:formula="of:=IF([.K1]=&quot;&quot;;&quot;&quot;;VLOOKUP([.K1];$$廠商名稱;2;FALSE))" table:number-columns-spanned="4" table:number-rows-spanned="1" table:style-name="ce31"/>
          <table:covered-table-cell table:number-columns-repeated="3"/>
          <table:table-cell office:value-type="string" table:style-name="ce5">
            <text:p>租用場地</text:p>
          </table:table-cell>
          <table:table-cell office:value-type="string" table:number-columns-spanned="2" table:number-rows-spanned="1" table:style-name="ce32">
            <text:p>□天然草皮運動場</text:p>
            <text:p>□人工足球場</text:p>
            <text:p>□風雨球場</text:p>
          </table:table-cell>
          <table:covered-table-cell/>
          <table:table-cell office:value-type="string" table:style-name="ce6">
            <text:p>承租場地數目</text:p>
          </table:table-cell>
          <table:table-cell office:value-type="string" office:string-value="" table:formula="of:=IF([.K1]=&quot;&quot;;&quot;&quot;;VLOOKUP([.K1];$$廠商名稱;7;FALSE))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3">
            <text:p>借用日期</text:p>
          </table:table-cell>
          <table:table-cell office:value-type="string" office:string-value="" table:formula="of:=IF([.K1]=&quot;&quot;;&quot;&quot;;VLOOKUP([.K1];$$廠商名稱;4;FALSE))" table:number-columns-spanned="4" table:number-rows-spanned="2" table:style-name="ce34"/>
          <table:covered-table-cell table:number-columns-repeated="3"/>
          <table:table-cell office:value-type="string" table:number-columns-spanned="1" table:number-rows-spanned="2" table:style-name="ce35">
            <text:p>申請時間</text:p>
          </table:table-cell>
          <table:table-cell office:value-type="string" table:number-columns-spanned="4" table:number-rows-spanned="1" table:style-name="ce36">
            <text:p><text:span text:style-name="T4">□星期一 □星期二 □星期三 □星期四 □星期五</text:span><text:s/><text:span text:style-name="T2"><text:s/>(18:50~20:50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office:value-type="string" table:style-name="ce8">
            <text:p>星期六</text:p>
          </table:table-cell>
          <table:table-cell office:value-type="string" table:number-columns-spanned="3" table:number-rows-spanned="1" table:style-name="ce37">
            <text:p><text:s/></text:p>
            <text:p><text:s/>□(12：50~14：50)<text:s/></text:p>
            <text:p><text:s/>□(14：50~16：50)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office:value-type="string" table:style-name="ce9">
            <text:p>應繳金額</text:p>
          </table:table-cell>
          <table:table-cell office:value-type="string" office:string-value="" table:formula="of:=IF([.K1]=&quot;&quot;;&quot;&quot;;VLOOKUP([.K1];$$廠商名稱;8;FALSE))" table:number-columns-spanned="2" table:number-rows-spanned="1" table:style-name="ce38"/>
          <table:covered-table-cell/>
          <table:table-cell office:value-type="string" table:style-name="ce10">
            <text:p>扣掉場次</text:p>
          </table:table-cell>
          <table:table-cell table:style-name="ce11"/>
          <table:table-cell office:value-type="string" table:style-name="ce12">
            <text:p>扣掉費用</text:p>
          </table:table-cell>
          <table:table-cell office:value-type="string" office:string-value="" table:formula="of:=IF([.K1]=&quot;&quot;;&quot;&quot;;VLOOKUP([.K1];$$廠商名稱;13;FALSE))" table:style-name="ce13">
            <text:p><text:s text:c="2"/></text:p>
          </table:table-cell>
          <table:table-cell office:value-type="string" table:style-name="ce12">
            <text:p>實繳金額</text:p>
          </table:table-cell>
          <table:table-cell office:value-type="string" office:string-value="" table:formula="of:=IF([.K1]=&quot;&quot;;&quot;&quot;;[.B5]-[.G5])" table:number-columns-spanned="2" table:number-rows-spanned="1" table:style-name="ce39">
            <text:p><text:s text:c="2"/>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14">
            <text:p>備註</text:p>
          </table:table-cell>
          <table:table-cell office:value-type="string" table:number-columns-spanned="9" table:number-rows-spanned="1" table:style-name="ce40">
            <text:p>臺北市立高級中等以下學校校園場地開放使用管理辦法</text:p>
            <text:p>1.申請校園場地使用許可，應於使用日七日前為之。</text:p>
            <text:p>2.申請人應於接獲通知三日內繳納場地使用費、保證金及其他費用。</text:p>
            <text:p>3.申請長期使用校園場地，每期以三個月為限，期滿後如需繼續使用，應於期滿日七日前重新提出申請。</text:p>
            <text:p>4.場地使用後，需還原並清潔場地。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41">
            <text:p>1.<text:span text:style-name="T2">租借場地保證金</text:span>10<text:span text:style-name="T2">,000元，各場地每2小時為1單位，每單位550元，採每季租用及季繳收費辦理。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42">
            <text:p>2.<text:span text:style-name="T2">使用本校校園場地時，申請人應遵守下列事項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1)<text:span text:style-name="T6">使用學校提供之設備器材，使用完畢後，應如數歸還及回復原狀；其有短少或損壞，應予補足、修復或照價</text:span><text:span text:style-name="T6">賠償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2)<text:span text:style-name="T6">張貼海報、宣傳標語與其他文宣品應經許可，除經學校同意外，不得使用漿糊、膠紙、圖釘或其他任何可能</text:span><text:span text:style-name="T6">污損場地牆面、地板及其他設備之物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3)<text:span text:style-name="T6">申請人及活動參與人員攜帶之物品，應自行妥慎保管，學校不負保管之責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4)<text:span text:style-name="T6">未經學校同意，不得擅接燈光或使用電器用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5)<text:span text:style-name="T6">搭建之台架與電器設備應經許可，使用時應符合相關法規之規定，由具有相關資格之人搭建與操作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6)<text:span text:style-name="T6">未經學校同意，不得擅自將場地之一部或全部轉讓他人使用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7)<text:span text:style-name="T6">不得使用火把、爆竹、煙火或其他危險物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8)<text:span text:style-name="T6">在指定地點及核准時限內辦理活動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9)<text:span text:style-name="T6">在活動期間應負責場地內外秩序、公共安全、交通、環境衛生及環境安寧之維護，並接受場地管理人員之指</text:span><text:span text:style-name="T6">導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0)<text:span text:style-name="T6">為維護公共安全，應依臺北市特定場所容留人數管制規則實施容留管制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1)<text:span text:style-name="T6">不得有其他違反法令或公序良俗之情事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12)<text:span text:style-name="T6">天然草皮運動場、籃球場、人工足球場禁止穿著釘鞋及任何汽機車、腳踏車等有輪子之交通工具，以及溜冰</text:span><text:span text:style-name="T6">鞋、直排輪、滑板、蛇板等有輪子之運動器材進入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3)<text:span text:style-name="T6">學校認為必要時，租用單位應提出安全維護計畫、環境整潔措施及提供團體使用名冊，供學校查核，以維護雙方之權益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10">
          <table:table-cell office:value-type="string" table:number-columns-spanned="10" table:number-rows-spanned="1" table:style-name="ce44">
            <text:p>(14)<text:span text:style-name="T6">未列於上述規定，請務必遵守相關法令規定，以免觸法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11">
          <table:table-cell office:value-type="string" table:style-name="ce16">
            <text:p>申請人姓名</text:p>
          </table:table-cell>
          <table:table-cell office:value-type="string" table:number-columns-spanned="3" table:number-rows-spanned="1" table:style-name="ce45">
            <text:p>(簽章)</text:p>
          </table:table-cell>
          <table:covered-table-cell table:number-columns-repeated="2"/>
          <table:table-cell office:value-type="string" table:style-name="ce17">
            <text:p>身分證字號</text:p>
          </table:table-cell>
          <table:table-cell table:number-columns-spanned="2" table:number-rows-spanned="1" table:style-name="ce46"/>
          <table:covered-table-cell/>
          <table:table-cell office:value-type="string" table:style-name="ce18">
            <text:p>申請日期</text:p>
          </table:table-cell>
          <table:table-cell table:number-columns-spanned="2" table:number-rows-spanned="1" table:style-name="ce47"/>
          <table:covered-table-cell/>
          <table:table-cell table:number-columns-repeated="16374" table:style-name="ce2"/>
        </table:table-row>
        <table:table-row table:style-name="ro11">
          <table:table-cell office:value-type="string" table:style-name="ce19">
            <text:p>住址</text:p>
          </table:table-cell>
          <table:table-cell office:value-type="string" office:string-value="" table:formula="of:=IF([.K1]=&quot;&quot;;&quot;&quot;;IF(VLOOKUP([.K1];$$廠商名稱;16;FALSE)=0;&quot;&quot;;VLOOKUP([.K1];$$廠商名稱;16;FALSE)))" table:number-columns-spanned="9" table:number-rows-spanned="1" table:style-name="ce48"/>
          <table:covered-table-cell table:number-columns-repeated="8"/>
          <table:table-cell table:number-columns-repeated="16374" table:style-name="ce2"/>
        </table:table-row>
        <table:table-row table:style-name="ro11">
          <table:table-cell office:value-type="string" table:style-name="ce20">
            <text:p>公司電話</text:p>
          </table:table-cell>
          <table:table-cell office:value-type="string" office:string-value="" table:formula="of:=IF([.K1]=&quot;&quot;;&quot;&quot;;IF(VLOOKUP([.K1];$$廠商名稱;9;FALSE)=0;&quot;&quot;;VLOOKUP([.K1];$$廠商名稱;9;FALSE)))" table:number-columns-spanned="2" table:number-rows-spanned="1" table:style-name="ce49"/>
          <table:covered-table-cell/>
          <table:table-cell office:value-type="string" table:style-name="ce21">
            <text:p>住家電話</text:p>
          </table:table-cell>
          <table:table-cell office:value-type="string" office:string-value="" table:formula="of:=IF([.K1]=&quot;&quot;;&quot;&quot;;IF(VLOOKUP([.K1];$$廠商名稱;10;FALSE)=0;&quot;&quot;;VLOOKUP([.K1];$$廠商名稱;10;FALSE)))" table:number-columns-spanned="2" table:number-rows-spanned="1" table:style-name="ce49"/>
          <table:covered-table-cell/>
          <table:table-cell office:value-type="string" table:style-name="ce22">
            <text:p>行動電話</text:p>
          </table:table-cell>
          <table:table-cell office:value-type="string" office:string-value="" table:formula="of:=IF([.K1]=&quot;&quot;;&quot;&quot;;IF(VLOOKUP([.K1];$$廠商名稱;11;FALSE)=0;&quot;&quot;;VLOOKUP([.K1];$$廠商名稱;11;FALSE)))"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7" table:style-name="ce2"/>
          <table:table-cell table:number-columns-repeated="3" table:style-name="ce23"/>
          <table:table-cell table:number-columns-repeated="16374"/>
        </table:table-row>
        <table:table-row table:style-name="ro11">
          <table:table-cell office:value-type="string" table:style-name="ce24">
            <text:p>事務組長</text:p>
          </table:table-cell>
          <table:table-cell table:number-columns-spanned="4" table:number-rows-spanned="1" table:style-name="ce46"/>
          <table:covered-table-cell table:number-columns-repeated="3"/>
          <table:table-cell office:value-type="string" table:style-name="ce25">
            <text:p>會計主任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6">
            <text:p>出納組長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7">
            <text:p>校長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8">
            <text:p>總務主任</text:p>
          </table:table-cell>
          <table:table-cell table:number-columns-spanned="4" table:number-rows-spanned="1" table:style-name="ce53"/>
          <table:covered-table-cell table:number-columns-repeated="3"/>
          <table:table-cell table:style-name="ce29"/>
          <table:table-cell table:number-columns-spanned="4" table:number-rows-spanned="1" table:style-name="ce54"/>
          <table:covered-table-cell table:number-columns-repeated="3"/>
          <table:table-cell table:number-columns-repeated="16374" table:style-name="ce1"/>
        </table:table-row>
        <table:table-row table:style-name="ro8">
          <table:table-cell table:number-columns-repeated="16384" table:style-name="ce3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場地借用申請書.$A$1:場地借用申請書.$J$29" table:base-cell-address="場地借用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31496062992126in" fo:margin-right="0.31496062992126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2-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師</meta:initial-creator>
    <dc:creator>蒲雪芳</dc:creator>
    <meta:creation-date>2003-12-31T02:14:46Z</meta:creation-date>
    <dc:date>2025-03-04T06:27:39Z</dc:date>
    <meta:print-date>2025-03-04T06:25:52Z</meta:print-date>
  </office:meta>
</office:document-meta>
</file>