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名</text:span><text:span text:style-name="T154">:</text:span><text:span text:style-name="T155"><text:s text:c="17"/></text:span></text:p>
      <text:p text:style-name="P156"/>
      <text:p text:style-name="P157"><text:span text:style-name="T158">家長請簽名</text:span><text:span text:style-name="T159">:</text:span><text:span text:style-name="T1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5-06-23T00:17:00Z</meta:creation-date>
    <dc:date>2025-06-23T00:17:00Z</dc:date>
    <meta:print-date>2025-06-09T00:33:00Z</meta:print-date>
    <meta:template xlink:href="Normal.dotm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8" meta:row-count="9" meta:non-whitespace-character-count="1183"/>
  </office:meta>
</office:document-meta>
</file>