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3263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1715in"/>
    </style:style>
    <style:style style:name="TableCell68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2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3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Segoe UI Symbol" style:font-name-asian="標楷體" style:font-name-complex="Segoe UI Symbol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line-height="0.3055in"/>
      <style:text-properties style:font-name="Times New Roman" style:font-name-asian="標楷體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5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6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114年暑期木球訓練營</text:span><text:span text:style-name="T14"><text:s text:c="4"/></text:span><text:span text:style-name="T15">活動地點：</text:span><text:span text:style-name="T16">7/3</text:span><text:span text:style-name="T17">、</text:span><text:span text:style-name="T18">7/4</text:span><text:span text:style-name="T19">五常國中、</text:span><text:span text:style-name="T20">7/5</text:span><text:span text:style-name="T21">觀山球場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第一節09:00～10：00</text:p>
          </table:table-cell>
          <table:table-cell table:style-name="TableCell27">
            <text:p text:style-name="P28">第二節10：00～11：00</text:p>
          </table:table-cell>
          <table:table-cell table:style-name="TableCell29">
            <text:p text:style-name="P30">第三節11：00～12：00</text:p>
          </table:table-cell>
        </table:table-row>
        <table:table-row table:style-name="TableRow31">
          <table:table-cell table:style-name="TableCell32">
            <text:p text:style-name="P33">7月3日（四）</text:p>
            <text:p text:style-name="P34">(五常國中)</text:p>
          </table:table-cell>
          <table:table-cell table:style-name="TableCell35">
            <text:p text:style-name="P36">相見歡</text:p>
            <text:p text:style-name="P37">（自我介紹與課程說明）</text:p>
          </table:table-cell>
          <table:table-cell table:style-name="TableCell38">
            <text:p text:style-name="P39">初學動作解說<text:line-break/>(木球起源、規則講解)</text:p>
          </table:table-cell>
          <table:table-cell table:style-name="TableCell40">
            <text:p text:style-name="P41">基本動作練習</text:p>
            <text:p text:style-name="P42">(擊球站姿、揮桿、置球)</text:p>
          </table:table-cell>
        </table:table-row>
        <table:table-row table:style-name="TableRow43">
          <table:table-cell table:style-name="TableCell44">
            <text:p text:style-name="P45">7月4日（五）</text:p>
            <text:p text:style-name="P46">(五常國中)</text:p>
          </table:table-cell>
          <table:table-cell table:style-name="TableCell47">
            <text:p text:style-name="P48">暖身活動</text:p>
            <text:p text:style-name="P49">（伸展操與動態熱身）</text:p>
          </table:table-cell>
          <table:table-cell table:style-name="TableCell50">
            <text:p text:style-name="P51">基本動作練習<text:line-break/>(初學攻門站姿、瞄球練習)</text:p>
          </table:table-cell>
          <table:table-cell table:style-name="TableCell52">
            <text:p text:style-name="P53">進階動作練習</text:p>
            <text:p text:style-name="P54">(攻門挑戰10球達成6球)</text:p>
          </table:table-cell>
        </table:table-row>
        <table:table-row table:style-name="TableRow55">
          <table:table-cell table:style-name="TableCell56">
            <text:p text:style-name="P57">7月5日（六）</text:p>
            <text:p text:style-name="P58">(觀山球場)</text:p>
          </table:table-cell>
          <table:table-cell table:style-name="TableCell59">
            <text:p text:style-name="P60">暖身活動</text:p>
            <text:p text:style-name="P61">（伸展操與動態熱身）</text:p>
          </table:table-cell>
          <table:table-cell table:style-name="TableCell62">
            <text:p text:style-name="P63">基本動作練習<text:line-break/>(分組揮桿擊球、攻門練習)</text:p>
          </table:table-cell>
          <table:table-cell table:style-name="TableCell64">
            <text:p text:style-name="P65">12球道分組比賽、</text:p>
            <text:p text:style-name="P66">比賽成果分析</text:p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備</text:span><text:span text:style-name="T71"><text:s text:c="2"/></text:span><text:span text:style-name="T72">註</text:span><text:span text:style-name="T73">：</text:span></text:p>
            <text:p text:style-name="P74">1.7/5星期六請家長接送或自行前往觀山球場，務必注意交通安全。</text:p>
            <text:p text:style-name="P75"><text:s text:c="2"/>(觀山木球場：臺北市松山區撫遠街043號-觀山河濱公園6號水門)</text:p>
            <text:p text:style-name="P76">2.請學員聽從指導教練指令，不做教練規範以外之行為及危險動作。</text:p>
            <text:p text:style-name="P77">3.參加營隊活動之學員，務必於前一小時用餐完畢。</text:p>
            <text:p text:style-name="P78">4.請參加學員務必穿著運動服裝、運動鞋，另外暑假天氣炎熱，請自備包溫水瓶以及毛巾與遮陽物品。</text:p>
            <text:p text:style-name="P79">5.參加學員須身體健康無心肺相關疾病，可進行中強度之體育活動。</text:p>
            <text:p text:style-name="P80"><text:span text:style-name="T81">6.</text:span><text:span text:style-name="T82">若當天身體不適或突發狀況，請於上午</text:span><text:span text:style-name="T83">8</text:span><text:span text:style-name="T84">點</text:span><text:span text:style-name="T85">30</text:span><text:span text:style-name="T86">分前來電請假，聯絡方式</text:span><text:span text:style-name="T87">(02)2501-4320</text:span><text:span text:style-name="T88">轉</text:span><text:span text:style-name="T89">207</text:span><text:span text:style-name="T90">。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><text:span text:style-name="T93">--------</text:span><text:span text:style-name="T94">五常國中</text:span><text:span text:style-name="T95">114</text:span><text:span text:style-name="T96">年暑期木球訓練營報名表</text:span><text:span text:style-name="T97">（名額有限，請儘速繳交至學務處體育組）</text:span><text:span text:style-name="T98">---------</text:span>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報名時間：即日起至</text:span><text:span text:style-name="T111">7/1</text:span><text:span text:style-name="T112">星期二</text:span><text:span text:style-name="T113">（如額滿則提前）</text:span></text:p>
      <text:p text:style-name="內文"><text:span text:style-name="T114">★</text:span><text:span text:style-name="T115">參加人數：預計招收</text:span><text:span text:style-name="T116">20</text:span><text:span text:style-name="T117">名，額滿為止。（以報名表繳交之先後順序為錄取序）</text:span></text:p>
      <text:p text:style-name="P118"/>
      <text:p text:style-name="P119"><text:span text:style-name="T120">就讀學校：</text:span><text:span text:style-name="T121"><text:s text:c="28"/></text:span><text:span text:style-name="T122"><text:s text:c="2"/>/ <text:s/></text:span><text:span text:style-name="T123"><text:s text:c="8"/></text:span><text:span text:style-name="T124">年</text:span><text:span text:style-name="T125"><text:s text:c="8"/></text:span><text:span text:style-name="T126">班</text:span><text:span text:style-name="T127"><text:s text:c="9"/></text:span><text:span text:style-name="T128">號</text:span><text:span text:style-name="T129"><text:s text:c="2"/>/<text:s/></text:span><text:span text:style-name="T130">姓名：</text:span></text:p>
      <text:p text:style-name="P131">□我已閱讀並同意遵守上列事項及規定<text:s/>。</text:p>
      <text:p text:style-name="P132"><text:span text:style-name="T133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4">如有疑問，請洽學務處體育組(02)2501-4320#207</text:p><text:p text:style-name="P135"/><text:p text:style-name="P136"/></draw:text-box><svg:title/><svg:desc/></draw:frame></text:span><text:span text:style-name="T137">家長請簽名：</text:span><text:span text:style-name="T138"><text:s text:c="24"/></text:span><text:span text:style-name="T139">家長連絡電話：</text:span><text:span text:style-name="T140"><text:s text:c="26"/></text:span><text:span text:style-name="T141">學員聯絡電話：</text:span></text:p>
      <text:p text:style-name="P142"/>
      <text:p text:style-name="P143"/>
      <text:p text:style-name="P144"/>
      <text:p text:style-name="P145">臺北市立五常國中114年度暑期木球訓練營家長同意書</text:p>
      <text:p text:style-name="P146">茲同意子弟<text:s/>參加貴校木球訓練營，並願意配合下列事項:</text:p>
      <text:p text:style-name="P147">一、有宿疾者，願意告知授課教師如何協助照顧，並在同意書上註明。</text:p>
      <text:p text:style-name="P148">二、叮嚀子弟在活動期間遵守規定，聽從師長指導，注意活動安全。</text:p>
      <text:p text:style-name="P149"/>
      <text:p text:style-name="P150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22"/>□曾開刀部位: <text:s text:c="9"/>□過敏部位: <text:s text:c="7"/>□曾經骨折部位: <text:s text:c="18"/>□其他:</text:p>
      <text:p text:style-name="P151"/>
      <text:p text:style-name="P152"><text:span text:style-name="T153">學生姓名</text:span><text:span text:style-name="T154">：</text:span></text:p>
      <text:p text:style-name="P155"/>
      <text:p text:style-name="P156"><text:span text:style-name="T157">家長請簽名</text:span><text:span text:style-name="T15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5-06-23T00:11:00Z</meta:creation-date>
    <dc:date>2025-06-23T00:11:00Z</dc:date>
    <meta:print-date>2024-06-07T05:29:00Z</meta:print-date>
    <meta:template xlink:href="Normal.dotm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4" meta:row-count="10" meta:non-whitespace-character-count="1256"/>
  </office:meta>
</office:document-meta>
</file>