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style:line-height-at-least="0in"/>
    </style:style>
    <style:style style:name="T2" style:parent-style-name="預設段落字型" style:family="text">
      <style:text-properties fo:font-weight="bold" style:font-weight-asian="bold" fo:color="#000000" style:font-size-complex="12pt"/>
    </style:style>
    <style:style style:name="T3" style:parent-style-name="預設段落字型" style:family="text">
      <style:text-properties fo:color="#000000" fo:font-size="16pt" style:font-size-asian="16pt" style:font-size-complex="16pt"/>
    </style:style>
    <style:style style:name="T4" style:parent-style-name="預設段落字型" style:family="text">
      <style:text-properties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fo:color="#000000" fo:font-size="16pt" style:font-size-asian="16pt"/>
    </style:style>
    <style:style style:name="TableColumn7" style:family="table-column">
      <style:table-column-properties style:column-width="2.8527in" style:use-optimal-column-width="false"/>
    </style:style>
    <style:style style:name="TableColumn8" style:family="table-column">
      <style:table-column-properties style:column-width="4.4513in" style:use-optimal-column-width="false"/>
    </style:style>
    <style:style style:name="Table6" style:family="table">
      <style:table-properties style:width="7.3041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12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16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20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21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22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fo:text-align="justify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 fo:letter-spacing="0.0138in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 fo:letter-spacing="0.0138in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 fo:letter-spacing="0.0138in"/>
    </style:style>
    <style:style style:name="P32" style:parent-style-name="內文" style:family="paragraph">
      <style:paragraph-properties style:punctuation-wrap="simple" style:text-autospace="none" fo:text-align="justify"/>
    </style:style>
    <style:style style:name="T33" style:parent-style-name="預設段落字型" style:family="text">
      <style:text-properties style:font-name="新細明體" fo:color="#000000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37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38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39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0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3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4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5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Row46" style:family="table-row">
      <style:table-row-properties style:min-row-height="5.5159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9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0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1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2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3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4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5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6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7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8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9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60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61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fo:font-size="9pt" style:font-size-asian="9pt" style:font-size-complex="9pt"/>
    </style:style>
    <style:style style:name="P62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fo:font-size="16pt" style:font-size-asian="16pt"/>
    </style:style>
  </office:automatic-styles>
  <office:body>
    <office:text text:use-soft-page-breaks="true">
      <text:p text:style-name="P1"><text:span text:style-name="T2">附件三</text:span><text:span text:style-name="T3"><text:line-break/><text:s text:c="12"/></text:span><text:span text:style-name="T4">臺北市政府（機關名稱）</text:span><text:span text:style-name="T5">公務出國(赴大陸地區)報告提要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出國(赴大陸地區)報告名稱：</text:p>
            <text:p text:style-name="P12"><text:s text:c="45"/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出國(赴大陸地區)計畫主辦機關：</text:p>
            <text:p text:style-name="P16">聯絡人： <text:s text:c="21"/>電話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出國(赴大陸地區)人員姓名/服務機關/單位/職稱/電話</text:p>
            <text:p text:style-name="P20"/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出國(赴大陸地區)類別：□1考察 □2參訪 □3觀摩 □4進修 □5研究 □6實習 <text:s/>□7訓練</text:span><text:span text:style-name="T27"><text:line-break/>□8</text:span><text:span text:style-name="T28">其他活動:</text:span><text:span text:style-name="T29">____________</text:span><text:span text:style-name="T30">(出席國際會議:</text:span><text:span text:style-name="T31">□是□否 檢附簡報文章等發表證明資料</text:span></text:p>
            <text:p text:style-name="P32"><text:span text:style-name="T33"><text:s text:c="49"/>、表演、比賽、競技、洽展、海外檢測等)</text:span></text:p>
          </table:table-cell>
          <table:covered-table-cell/>
        </table:table-row>
        <table:table-row table:style-name="TableRow34">
          <table:table-cell table:style-name="TableCell35">
            <text:p text:style-name="P36">出國(赴大陸地區)期間：</text:p>
            <text:p text:style-name="P37"/>
            <text:p text:style-name="P38"/>
            <text:p text:style-name="P39">報告日期：</text:p>
            <text:p text:style-name="P40"/>
          </table:table-cell>
          <table:table-cell table:style-name="TableCell41">
            <text:p text:style-name="P42">出國(赴大陸)地區：</text:p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內容摘要：（300至500字）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</table:table-row>
      </table:table>
      <text:p text:style-name="P61">﹡二、三級機關須由直屬一級機關層轉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及所屬各機關公務出國或赴大陸地區報告處理注意事項</dc:title>
    <meta:initial-creator>user</meta:initial-creator>
    <dc:creator>user</dc:creator>
    <meta:creation-date>2025-05-08T03:56:00Z</meta:creation-date>
    <dc:date>2025-05-08T03:56:00Z</dc:date>
    <meta:print-date>2021-09-11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