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2777in" fo:margin-left="0.3333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line-height-at-least="0in" fo:margin-left="1.1187in" fo:text-indent="-0.785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line-height-at-least="0in" fo:margin-left="1.1187in" fo:text-indent="-0.78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line-height-at-least="0in" fo:margin-left="1.1208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2777in" fo:margin-left="1.3611in" fo:margin-right="0.0986in" fo:text-indent="-1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" style:list-style-name="LFO1" style:family="paragraph">
      <style:paragraph-properties fo:line-height="0.2777in" fo:margin-left="0.925in" fo:text-indent="-0.5902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 style:font-size-complex="14pt"/>
    </style:style>
    <style:style style:name="T75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 style:font-size-complex="14pt"/>
    </style:style>
    <style:style style:name="T79" style:parent-style-name="預設段落字型" style:family="text">
      <style:text-properties fo:font-weight="bold" style:font-weight-asian="bold" fo:color="#FF0000" style:font-size-complex="14pt"/>
    </style:style>
    <style:style style:name="T80" style:parent-style-name="預設段落字型" style:family="text">
      <style:text-properties fo:font-weight="bold" style:font-weight-asian="bold" fo:color="#000000" style:font-size-complex="14pt"/>
    </style:style>
    <style:style style:name="P81" style:parent-style-name="本文縮排" style:family="paragraph">
      <style:paragraph-properties fo:line-height="0.2777in" fo:margin-left="0.9055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font-weight="bold" style:font-weight-asian="bold" fo:color="#0070C0" style:letter-kerning="true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color="#000000" style:letter-kerning="true" style:font-size-complex="14pt"/>
    </style:style>
    <style:style style:name="T86" style:parent-style-name="預設段落字型" style:family="text">
      <style:text-properties fo:color="#000000" fo:font-size="16pt" style:font-size-asian="16pt" style:font-size-complex="12pt"/>
    </style:style>
    <style:style style:name="P87" style:parent-style-name="本文縮排" style:family="paragraph">
      <style:paragraph-properties fo:line-height="0.2777in" fo:margin-left="0.8861in" fo:text-indent="-0.1944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 style:font-size-complex="14pt"/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fo:font-weight="bold" style:font-weight-asian="bold" fo:color="#000000" style:font-size-complex="14pt"/>
    </style:style>
    <style:style style:name="P91" style:parent-style-name="內文" style:family="paragraph">
      <style:paragraph-properties fo:line-height="0.2777in" fo:margin-left="0.8861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92" style:parent-style-name="本文縮排" style:family="paragraph">
      <style:paragraph-properties fo:line-height="0.2777in" fo:margin-left="0.6881in" fo:text-indent="0.002in">
        <style:tab-stops/>
      </style:paragraph-properties>
      <style:text-properties fo:font-weight="bold" style:font-weight-asian="bold" fo:color="#000000"/>
    </style:style>
    <style:style style:name="P93" style:parent-style-name="內文" style:list-style-name="LFO1" style:family="paragraph">
      <style:paragraph-properties fo:line-height="0.2777in" fo:margin-left="0.8861in" fo:text-indent="-0.5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line-height-at-least="0in" fo:margin-left="1.54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line-height-at-least="0in" fo:margin-left="0.884in" fo:margin-right="0.293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8854in" fo:margin-right="0.1951in" fo:text-indent="-0.5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line-height-at-least="0in" fo:margin-lef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line-height-at-least="0in" fo:margin-left="0.8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style:line-height-at-least="0in" fo:margin-left="0.9222in" fo:text-indent="-0.5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121" style:parent-style-name="內文" style:family="paragraph">
      <style:paragraph-properties fo:break-before="page"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line-height-at-least="0in" fo:margin-left="1.5736in" fo:text-indent="-1.5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style:line-height-at-least="0in" fo:margin-left="0.9826in" fo:margin-right="-0.1965in" fo:text-indent="-0.6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style:line-height-at-least="0in" fo:margin-left="0.2951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135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style:line-height-at-least="0in" fo:margin-left="0.5833in" fo:margin-right="0.4916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master-page-name="MP1" style:family="paragraph">
      <style:paragraph-properties fo:break-before="page" fo:text-align="center" style:line-height-at-least="0in" fo:margin-left="0.6673in" fo:margin-right="0.4916in" fo:text-indent="-0.66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159" style:parent-style-name="內文" style:family="paragraph">
      <style:paragraph-properties fo:line-height="0.3888in" fo:margin-left="0.29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2" style:parent-style-name="內文" style:family="paragraph">
      <style:paragraph-properties fo:line-height="0.3888in" fo:margin-left="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177" style:family="table-column">
      <style:table-column-properties style:column-width="0.5833in" style:use-optimal-column-width="false"/>
    </style:style>
    <style:style style:name="TableColumn178" style:family="table-column">
      <style:table-column-properties style:column-width="0.9083in" style:use-optimal-column-width="false"/>
    </style:style>
    <style:style style:name="TableColumn179" style:family="table-column">
      <style:table-column-properties style:column-width="0.7583in" style:use-optimal-column-width="false"/>
    </style:style>
    <style:style style:name="TableColumn180" style:family="table-column">
      <style:table-column-properties style:column-width="1.9166in" style:use-optimal-column-width="false"/>
    </style:style>
    <style:style style:name="TableColumn181" style:family="table-column">
      <style:table-column-properties style:column-width="1.5833in" style:use-optimal-column-width="false"/>
    </style:style>
    <style:style style:name="TableColumn182" style:family="table-column">
      <style:table-column-properties style:column-width="0.9166in" style:use-optimal-column-width="false"/>
    </style:style>
    <style:style style:name="Table176" style:family="table">
      <style:table-properties style:width="6.6666in" fo:margin-left="0.1027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186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61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62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363" style:parent-style-name="內文" style:family="paragraph">
      <style:paragraph-properties fo:text-align="center" fo:line-height="100%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2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373" style:parent-style-name="內文" style:family="paragraph">
      <style:paragraph-properties fo:line-height="0.3888in" fo:margin-left="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6" style:parent-style-name="內文" style:family="paragraph">
      <style:paragraph-properties fo:line-height="0.3888in" fo:margin-left="0.295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9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3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5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9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391" style:family="table-column">
      <style:table-column-properties style:column-width="0.5833in" style:use-optimal-column-width="false"/>
    </style:style>
    <style:style style:name="TableColumn392" style:family="table-column">
      <style:table-column-properties style:column-width="0.9083in" style:use-optimal-column-width="false"/>
    </style:style>
    <style:style style:name="TableColumn393" style:family="table-column">
      <style:table-column-properties style:column-width="0.7583in" style:use-optimal-column-width="false"/>
    </style:style>
    <style:style style:name="TableColumn394" style:family="table-column">
      <style:table-column-properties style:column-width="1.9166in" style:use-optimal-column-width="false"/>
    </style:style>
    <style:style style:name="TableColumn395" style:family="table-column">
      <style:table-column-properties style:column-width="1.5833in" style:use-optimal-column-width="false"/>
    </style:style>
    <style:style style:name="TableColumn396" style:family="table-column">
      <style:table-column-properties style:column-width="0.9166in" style:use-optimal-column-width="false"/>
    </style:style>
    <style:style style:name="Table390" style:family="table">
      <style:table-properties style:width="6.6666in" fo:margin-left="0.1027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400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list-style-name="LFO2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564" style:parent-style-name="內文" style:family="paragraph">
      <style:paragraph-properties fo:line-height="0.3472in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6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68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69" style:parent-style-name="內文" style:family="paragraph">
      <style:paragraph-properties fo:line-height="0.2777in" fo:margin-left="0.1958in" fo:text-indent="-0.19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</office:automatic-styles>
  <office:body>
    <office:text text:use-soft-page-breaks="true">
      <text:p text:style-name="P1">114年自由盃國小組個人桌球錦標賽競賽規程</text:p>
      <text:p text:style-name="P2"><text:span text:style-name="T3">依據教育部體育署114年03月12日臺教體署競（一）字第1140007300號函辦理</text:span></text:p>
      <text:p text:style-name="P4">一、宗　　旨：為慶祝自由日，推展我國少年桌球運動，特舉辦本比賽。</text:p>
      <text:p text:style-name="P5">二、指導單位：教育部體育署。</text:p>
      <text:p text:style-name="P6"><text:span text:style-name="T7">三、主辦單位：</text:span><text:bookmark-start text:name="_Hlk67299876"/><text:span text:style-name="T8">屏東縣政府</text:span><text:bookmark-end text:name="_Hlk67299876"/><text:span text:style-name="T9">、中華民國桌球協會。</text:span></text:p>
      <text:p text:style-name="P10"><text:span text:style-name="T11">四、</text:span><text:span text:style-name="T12">協辦單位：</text:span><text:bookmark-start text:name="_Hlk64704071"/><text:span text:style-name="T13">屏東縣體育會</text:span><text:bookmark-end text:name="_Hlk64704071"/><text:span text:style-name="T14">。</text:span></text:p>
      <text:p text:style-name="P15"><text:span text:style-name="T16">五、承辦單位：</text:span><text:span text:style-name="T17">屏東縣體育會桌球委員會</text:span><text:span text:style-name="T18">。</text:span></text:p>
      <text:p text:style-name="P19">六、比賽日期：中華民國114年4月7、8、9、10、11、12、13日（星期<text:bookmark-start text:name="_Hlk98139326"/>一、二、<text:bookmark-start text:name="_Hlk105503449"/><text:bookmark-end text:name="_Hlk98139326"/>三、<text:bookmark-end text:name="_Hlk105503449"/>四、五、六、日）。</text:p>
      <text:p text:style-name="P20"><text:span text:style-name="T21">七、比賽地點：</text:span><text:span text:style-name="T22">屏東縣立體育館（屏東市勝利路9號） 。</text:span></text:p>
      <text:p text:style-name="P23">八、參加資格：</text:p>
      <text:p text:style-name="P24">（一）、凡中華民國國民且現就讀於國內公、私立國小，年齡符合各歲組者。</text:p>
      <text:p text:style-name="P25"><text:span text:style-name="T26">（二）、</text:span><text:span text:style-name="T27">參加</text:span><text:span text:style-name="T28">單打、雙打賽</text:span><text:span text:style-name="T29">選手不受一年學籍之限制</text:span><text:span text:style-name="T30">，雙打賽</text:span><text:span text:style-name="T31">選手須同一學校且男生</text:span><text:span text:style-name="T32">、</text:span><text:span text:style-name="T33">女生分開報名。</text:span></text:p>
      <text:p text:style-name="P34">九、比賽項目：</text:p>
      <text:p text:style-name="P35">（一）、單打賽：每人限報名一組參賽，低齡組得參加高齡組，高齡組不得參加低齡組，重複報名者，取消其所有組別參賽資格。</text:p>
      <text:p text:style-name="P36">1、男生10歲組（限103年9月1日 【含】以後出生者）。</text:p>
      <text:p text:style-name="P37">2、男生11歲組（限102年9月1日 【含】以後出生者）。</text:p>
      <text:p text:style-name="P38">3、男生12歲組（限101年9月1日 【含】以後出生者）。</text:p>
      <text:p text:style-name="P39">4、女生10歲組（限103年9月1日 【含】以後出生者）。</text:p>
      <text:p text:style-name="P40">5、女生11歲組（限102年9月1日 【含】以後出生者）。</text:p>
      <text:p text:style-name="P41">6、女生12歲組（限101年9月1日 【含】以後出生者）。</text:p>
      <text:p text:style-name="P42">（二）、雙打賽：每人限報名一組參賽，低齡組得參加高齡組，高齡組不得參加低齡組，重複報名者，取消其所有組別參賽資格。</text:p>
      <text:p text:style-name="P43">1、男生10歲組（限103年9月1日 【含】以後出生者）。</text:p>
      <text:p text:style-name="P44">2、男生11歲組（限102年9月1日 【含】以後出生者）。</text:p>
      <text:p text:style-name="P45">3、男生12歲組（限101年9月1日 【含】以後出生者）。</text:p>
      <text:p text:style-name="P46">4、女生10歲組（限103年9月1日 【含】以後出生者）。</text:p>
      <text:p text:style-name="P47">5、女生11歲組（限102年9月1日 【含】以後出生者）。</text:p>
      <text:p text:style-name="P48">6、女生12歲組（限101年9月1日 【含】以後出生者）。</text:p>
      <text:p text:style-name="P49">十、比賽制度：採五局三勝制。</text:p>
      <text:p text:style-name="P50"><text:span text:style-name="T51">十一、比賽用球：</text:span><text:span text:style-name="T52">DONIC P40＋</text:span><text:span text:style-name="T53">三星比賽白球</text:span><text:span text:style-name="T54">。</text:span></text:p>
      <text:p text:style-name="P55"><text:span text:style-name="T56">十二、比賽用桌：</text:span><text:span text:style-name="T57">DONIC<text:s/></text:span><text:span text:style-name="T58">桌球檯</text:span><text:span text:style-name="T59">。</text:span></text:p>
      <text:p text:style-name="P60"><text:span text:style-name="T61">十三</text:span><text:span text:style-name="T62">、比賽規則：採中華民國桌球協會113年1月1日出版之最新桌球規則。</text:span></text:p>
      <text:p text:style-name="P63"><text:span text:style-name="T64">十四、報名費：個人賽及雙打賽每人（每組）新臺幣400元「如未參賽，所繳費用於扣除相關行政作業所需支出後退還餘款」</text:span><text:span text:style-name="T65">（</text:span><text:span text:style-name="T66">教練報名人</text:span><text:soft-page-break/><text:span text:style-name="T67">數：3位選手1位教練，如有超額報名時，將刪除排序在後者</text:span><text:span text:style-name="T68">）</text:span><text:span text:style-name="T69">。</text:span></text:p>
      <text:p text:style-name="P70"><text:span text:style-name="T71">十五</text:span><text:span text:style-name="T72">、報名辦法：</text:span></text:p>
      <text:list text:style-name="LFO1" text:continue-numbering="true">
        <text:list-item>
          <text:p text:style-name="P73"><text:span text:style-name="T74">請填妥本會印製之報名表，</text:span><text:span text:style-name="T75">如以學校報名需</text:span><text:span text:style-name="T76">加蓋學校印章；以個人報名需附上學籍證明</text:span><text:span text:style-name="T77">，</text:span><text:span text:style-name="T78">並附上可編輯之WORD檔報名表及蓋上關防（學籍證明）之PDF檔或圖檔之報名表(請務必交兩個檔案，如少一個檔案視為報名不成功。)，以電子郵件報名，於</text:span><text:span text:style-name="T79">114年3月19日17:00</text:span><text:span text:style-name="T80">前</text:span></text:p>
        </text:list-item>
      </text:list>
      <text:p text:style-name="P81"><text:span text:style-name="T82">傳至本會下列報名專用電子信箱</text:span><text:span text:style-name="T83"><text:s/>：</text:span><text:span text:style-name="T84">cttta27789942@gmail.com</text:span><text:span text:style-name="T85">。</text:span><text:span text:style-name="T86"><text:s/></text:span></text:p>
      <text:p text:style-name="P87"><text:span text:style-name="T88">※</text:span><text:span text:style-name="T89">為免遺漏，請務必將報名資料傳送至以上信箱（本會收到電子郵件後，會回信收到報名表，如未收到回信，務必來電查明避免遺漏</text:span><text:span text:style-name="T90">）。</text:span></text:p>
      <text:p text:style-name="P91">※報名截止後協會網站會公告秩序冊及籤表供檢視，如與報名資料有出入者請於3月24日上午10前連繫修正，逾期不論原因不予增補，請各單位隨時上網檢視。</text:p>
      <text:p text:style-name="P92">※不同組別請分開填寫，如有不依規定辦理者，視同資格不符不受理報名。</text:p>
      <text:list text:style-name="LFO1" text:continue-numbering="true">
        <text:list-item>
          <text:p text:style-name="P93"><text:span text:style-name="T94">請各單位備齊應繳報名費，於比賽首日（</text:span><text:span text:style-name="T95">4月7日</text:span><text:span text:style-name="T96">）會場報到時繳交，並領回收據。</text:span><text:span text:style-name="T97"><text:s/></text:span></text:p>
        </text:list-item>
        <text:list-item>
          <text:p text:style-name="P98">請參加比賽各校或個人備齊貼有照片之在學證明書正本（須蓋關防），以備比賽時查驗。</text:p>
        </text:list-item>
        <text:list-item>
          <text:p text:style-name="P99">報名資料如有資格不符或違反報名規定者，由大會自行取消其參賽資格。</text:p>
        </text:list-item>
      </text:list>
      <text:p text:style-name="P100"><text:span text:style-name="T101">十六、抽籤日期：訂於中華民國</text:span><text:span text:style-name="T102">114年4月1日（星期二）下午3時</text:span><text:span text:style-name="T103">正在本會舉行未到者由大會代抽，事後不得異議。</text:span></text:p>
      <text:p text:style-name="P104"><text:span text:style-name="T105">賽程時間表預計於114年4月2日在本會網站公告。</text:span></text:p>
      <text:p text:style-name="P106">十七、比賽細則：</text:p>
      <text:p text:style-name="P107">（一）比賽時選手應按規定時間一小時前到場，比賽時間已到而未能出場比賽者，由裁判員判定棄權。</text:p>
      <text:p text:style-name="P108">（二）凡有冒名頂替者或資格不符者出場比賽時，取消其所有比賽資格及已得之成績。</text:p>
      <text:p text:style-name="P109"><text:span text:style-name="T110">（三）出場比賽之選手</text:span><text:span text:style-name="T111">應穿著符合規定之運動服出場（請勿穿著白色運動服上場）</text:span><text:span text:style-name="T112">，</text:span><text:span text:style-name="T113">並在</text:span><text:span text:style-name="T114">上衣背面縫貼大會發給之姓名布，違者經裁判員勸導，仍不依規定者，取消其比賽資格（若大會未提供時，不受此限）。</text:span></text:p>
      <text:p text:style-name="P115">（四）比賽時間如有變更，以大會競賽組宣布為準。</text:p>
      <text:p text:style-name="P116">（五）為考量國小選手體力之負荷，賽程編排將採二個歲組同時交錯方式進行（例：10男雙--10男單&amp;11男雙--11男單&amp;12男雙—12男單&amp;10女雙…），各單位安排住宿時請惠予參考。</text:p>
      <text:p text:style-name="P117"><text:span text:style-name="T118">（六）</text:span><text:span text:style-name="T119">為防止選手使用不合格之顆粒膠皮，本次比賽採用「摩擦係數檢測儀」，凡持顆粒膠皮之選手均需採賽前檢測，檢測不通過者該膠皮不</text:span><text:soft-page-break/><text:span text:style-name="T120">得使用，選手不得異議。</text:span></text:p>
      <text:p text:style-name="P121"/>
      <text:p text:style-name="P122"><text:span text:style-name="T123">十八</text:span><text:span text:style-name="T124">、獎勵辦法：各組錄取前五名。第一至三名由大會頒發獎盃及獎狀，第五名頒發獎狀以資鼓勵。</text:span></text:p>
      <text:p text:style-name="P125"><text:span text:style-name="T126">十九</text:span><text:span text:style-name="T127">、</text:span><text:span text:style-name="T128">申訴事項：</text:span></text:p>
      <text:p text:style-name="P129">（一）比賽進行中發生爭議時，如規則上有明文規定者，依裁判員之判決為終決。</text:p>
      <text:p text:style-name="P130">（二）球員資格之申訴，應於比賽結束前提出，否則不予受理。</text:p>
      <text:p text:style-name="P131">（三）合法之申訴，應於該場比賽結束30分鐘內，以書面由領隊或教練簽章，並繳交新臺幣5000元保證金，向大會審判委員會提出，由審判委員會裁決，若申訴成立，退回保證金。申訴以大會審判委員會之議決為終決。</text:p>
      <text:p text:style-name="P132"><text:span text:style-name="T133">（四）性騷擾申訴管道: 中華民國桌球協會 劉家妤 組長，</text:span><text:span text:style-name="T134"><text:s text:c="4"/></text:span></text:p>
      <text:p text:style-name="P135"><text:span text:style-name="T136"><text:tab/>電話:（02）2778-9945</text:span><text:span text:style-name="T137">傳真</text:span><text:bookmark-start text:name="_Hlk45028783"/><text:span text:style-name="T138">（02）2778-9945</text:span><text:bookmark-end text:name="_Hlk45028783"/><text:span text:style-name="T139"><text:s/></text:span></text:p>
      <text:p text:style-name="P140"><text:span text:style-name="T141"><text:tab/>電子信箱:</text:span><text:span text:style-name="T142"><text:s/></text:span><text:a xlink:href="mailto:bonnie_liu33@yahoo.com.tw" office:target-frame-name="_top" xlink:show="replace"><text:span text:style-name="T143">bonnie_liu33@yahoo.com.tw</text:span></text:a></text:p>
      <text:p text:style-name="P144"><text:span text:style-name="T145">二十、</text:span><text:span text:style-name="T146">本規程</text:span><text:span text:style-name="T147">由</text:span><text:span text:style-name="T148">本會報請教育部體育署備查後，公布實施，如有未盡事宜，修正時亦同。</text:span></text:p>
      <text:soft-page-break/>
      <text:p text:style-name="P149"><text:span text:style-name="T150">中華民</text:span><text:span text:style-name="T151">國114</text:span><text:span text:style-name="T152">年自由盃國小組個人桌球錦標賽個人報名表</text:span></text:p>
      <text:p text:style-name="P153"><text:span text:style-name="T154">報名單位：</text:span><text:span text:style-name="T155"><text:tab/></text:span><text:span text:style-name="T156">蓋</text:span><text:span text:style-name="T157">章：</text:span></text:p>
      <text:p text:style-name="P158">（學校或個人）</text:p>
      <text:p text:style-name="P159"><text:span text:style-name="T160">領</text:span><text:span text:style-name="T161">隊：</text:span></text:p>
      <text:p text:style-name="P162"><text:span text:style-name="T163">管</text:span><text:span text:style-name="T164">理：</text:span></text:p>
      <text:p text:style-name="P165"><text:span text:style-name="T166">教</text:span><text:span text:style-name="T167">練：</text:span><text:span text:style-name="T168"><text:tab/></text:span><text:span text:style-name="T169">電</text:span><text:span text:style-name="T170">話：<text:s/></text:span></text:p>
      <text:p text:style-name="P171"><text:span text:style-name="T172">地</text:span><text:span text:style-name="T173">址：</text:span><text:span text:style-name="T174"><text:tab/>電子信箱:</text:span></text:p>
      <text:p text:style-name="P175">※「本人報名資料僅供主辦單位辦理本活動使用」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□男生12歲組單打賽<text:tab/>□男生11歲組單打賽<text:tab/>□男生10歲組單打賽</text:p>
            <text:p text:style-name="P186">□女生12歲組單打賽<text:tab/>□女生11歲組單打賽<text:tab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選手</text:p>
          </table:table-cell>
          <table:table-cell table:style-name="TableCell190" table:number-columns-spanned="2">
            <text:p text:style-name="P191">姓　　名</text:p>
          </table:table-cell>
          <table:covered-table-cell/>
          <table:table-cell table:style-name="TableCell192">
            <text:p text:style-name="P193">出 生 日 期</text:p>
          </table:table-cell>
          <table:table-cell table:style-name="TableCell194">
            <text:p text:style-name="P195">身份證字號</text:p>
          </table:table-cell>
          <table:table-cell table:style-name="TableCell196">
            <text:p text:style-name="P197">備 <text:s/>註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年　　月　　日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年　　月　　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年　　月　　日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年　　月　　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年　　月　　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年　　月　　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年　　月　　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年　　月　　日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年　　月　　日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年　　月　　日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年　　月　　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年　　月　　日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年　　月　　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年　　月　　日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報名費總計</text:p>
          </table:table-cell>
          <table:covered-table-cell/>
          <table:table-cell table:style-name="TableCell355" table:number-columns-spanned="4">
            <text:p text:style-name="P356">$</text:p>
          </table:table-cell>
          <table:covered-table-cell/>
          <table:covered-table-cell/>
          <table:covered-table-cell/>
        </table:table-row>
      </table:table>
      <text:p text:style-name="P357"><text:span text:style-name="T358">※報名信箱：</text:span><text:a xlink:href="mailto:cttta27789942@gmail.com" office:target-frame-name="_top" xlink:show="replace"><text:span text:style-name="T359">cttta27789942@gmail.com</text:span></text:a><text:span text:style-name="T360">務必於報名截止日前完成，逾期不受理。</text:span></text:p>
      <text:p text:style-name="P361">※教練報名人數：3位選手報名1位教練，不得超報。</text:p>
      <text:p text:style-name="P362">※報名截止後協會網站會公告秩序冊及籤表供檢視，如與報名資料有出入者請於<text:soft-page-break/>3月24日上午10前連繫修正，逾期不論原因不予增補，請各單位隨時上網檢視。</text:p>
      <text:p text:style-name="P363"><text:span text:style-name="T364">中華民國</text:span><text:span text:style-name="T365">114</text:span><text:span text:style-name="T366">年自由盃國小組個人桌球錦標賽雙打報名表</text:span></text:p>
      <text:p text:style-name="P367"><text:span text:style-name="T368">報名單位：</text:span><text:span text:style-name="T369"><text:tab/></text:span><text:span text:style-name="T370">蓋</text:span><text:span text:style-name="T371">章：</text:span></text:p>
      <text:p text:style-name="P372">（學校或個人）</text:p>
      <text:p text:style-name="P373"><text:span text:style-name="T374">領</text:span><text:span text:style-name="T375">隊：</text:span></text:p>
      <text:p text:style-name="P376"><text:span text:style-name="T377">管</text:span><text:span text:style-name="T378">理：</text:span></text:p>
      <text:p text:style-name="P379"><text:span text:style-name="T380">教</text:span><text:span text:style-name="T381">練：</text:span><text:span text:style-name="T382"><text:tab/></text:span><text:span text:style-name="T383">電</text:span><text:span text:style-name="T384">話：<text:s/></text:span></text:p>
      <text:p text:style-name="P385"><text:span text:style-name="T386">地</text:span><text:span text:style-name="T387">址：</text:span><text:span text:style-name="T388"><text:tab/>電子信箱:</text:span></text:p>
      <text:p text:style-name="P389">※「本人報名資料僅供主辦單位辦理本活動使用」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□男生12歲組雙打賽<text:tab/>□男生11歲組雙打賽<text:tab/>□男生10歲組雙打賽</text:p>
            <text:p text:style-name="P400">□女生12歲組雙打賽<text:tab/>□女生11歲組雙打賽<text:tab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選手</text:p>
          </table:table-cell>
          <table:table-cell table:style-name="TableCell404" table:number-columns-spanned="2">
            <text:p text:style-name="P405">姓　　名</text:p>
          </table:table-cell>
          <table:covered-table-cell/>
          <table:table-cell table:style-name="TableCell406">
            <text:p text:style-name="P407">出 生 日 期</text:p>
          </table:table-cell>
          <table:table-cell table:style-name="TableCell408">
            <text:p text:style-name="P409">身份證字號</text:p>
          </table:table-cell>
          <table:table-cell table:style-name="TableCell410">
            <text:p text:style-name="P411">備 <text:s/>註</text:p>
          </table:table-cell>
        </table:table-row>
        <table:table-row table:style-name="TableRow412">
          <table:table-cell table:style-name="TableCell413" table:number-rows-spanned="2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年　　月　　日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list text:style-name="LFO2" text:continue-numbering="true">
              <text:list-item>
                <text:p text:style-name="P424"/>
              </text:list-item>
            </text:list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年　　月　　日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年　　月　　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list text:style-name="LFO2" text:continue-numbering="true">
              <text:list-item>
                <text:p text:style-name="P445"/>
              </text:list-item>
            </text:list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年　　月　　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list text:style-name="LFO2" text:continue-numbering="true">
              <text:list-item>
                <text:p text:style-name="P456"/>
              </text:list-item>
            </text:list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年　　月　　日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list text:style-name="LFO2" text:continue-numbering="true">
              <text:list-item>
                <text:p text:style-name="P466"/>
              </text:list-item>
            </text:list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年　　月　　日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年　　月　　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list text:style-name="LFO2" text:continue-numbering="true">
              <text:list-item>
                <text:p text:style-name="P487"/>
              </text:list-item>
            </text:list>
          </table:covered-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年　　月　　日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2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年　　月　　日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list text:style-name="LFO2" text:continue-numbering="true">
              <text:list-item>
                <text:p text:style-name="P508"/>
              </text:list-item>
            </text:list>
          </table:covered-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年　　月　　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2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年　　月　　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list text:style-name="LFO2" text:continue-numbering="true">
              <text:list-item>
                <text:p text:style-name="P529"/>
              </text:list-item>
            </text:list>
          </table:covered-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年　　月　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list text:style-name="LFO2" text:continue-numbering="true">
              <text:list-item>
                <text:p text:style-name="P540"/>
              </text:list-item>
            </text:list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年　　月　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list text:style-name="LFO2" text:continue-numbering="true">
              <text:list-item>
                <text:p text:style-name="P550"/>
              </text:list-item>
            </text:list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年　　月　　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報名費總計</text:p>
          </table:table-cell>
          <table:covered-table-cell/>
          <table:table-cell table:style-name="TableCell562" table:number-columns-spanned="4">
            <text:p text:style-name="P563">$</text:p>
          </table:table-cell>
          <table:covered-table-cell/>
          <table:covered-table-cell/>
          <table:covered-table-cell/>
        </table:table-row>
      </table:table>
      <text:p text:style-name="P564"><text:span text:style-name="T565">※報名信箱：</text:span><text:a xlink:href="mailto:cttta27789942@gmail.com" office:target-frame-name="_top" xlink:show="replace"><text:span text:style-name="T566">cttta27789942@gmail.com</text:span></text:a><text:span text:style-name="T567">務必於報名截止日前完成，逾期不受理。</text:span></text:p>
      <text:soft-page-break/>
      <text:p text:style-name="P568">※教練報名人數：3位選手報名1位教練，不得超報。</text:p>
      <text:p text:style-name="P569"><text:span text:style-name="T570">※報名截止後協會網站會公告秩序冊及籤表供檢視，如與報名資料有出入者請於3月24日上午10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user</dc:creator>
    <meta:creation-date>2025-03-24T06:56:00Z</meta:creation-date>
    <dc:date>2025-03-24T06:56:00Z</dc:date>
    <meta:print-date>2025-03-06T07:5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7" meta:paragraph-count="7" meta:word-count="523" meta:character-count="3503" meta:row-count="24" meta:non-whitespace-character-count="2987"/>
  </office:meta>
</office:document-meta>
</file>