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10.451041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table:tab-color="#F1A983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贈送小學推薦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2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9">
            <text:p>2025兆豐夢寐以球專案贈送球具學校意願調查表</text:p>
          </table:table-cell>
          <table:covered-table-cell table:number-columns-repeated="8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學校代碼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分機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地區</text:p>
          </table:table-cell>
          <table:table-cell office:value-type="string" table:style-name="ce3">
            <text:p>詳細地址(含郵遞區號)</text:p>
          </table:table-cell>
          <table:table-cell office:value-type="string" table:style-name="ce3">
            <text:p>用途規劃</text:p>
          </table:table-cell>
          <table:table-cell office:value-type="string" table:style-name="ce3">
            <text:p>符合資格條件(基本/特殊)</text:p>
          </table:table-cell>
          <table:table-cell office:value-type="string" table:style-name="ce3">
            <text:p>備註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5">
            <text:p>034725</text:p>
          </table:table-cell>
          <table:table-cell office:value-type="string" table:style-name="ce5">
            <text:p>石門國小</text:p>
          </table:table-cell>
          <table:table-cell office:value-type="string" table:style-name="ce5">
            <text:p>OOO</text:p>
          </table:table-cell>
          <table:table-cell office:value-type="string" table:style-name="ce5">
            <text:p>老師</text:p>
          </table:table-cell>
          <table:table-cell table:number-columns-repeated="2" table:style-name="ce5"/>
          <table:table-cell office:value-type="string" table:style-name="ce5">
            <text:p>新北市</text:p>
          </table:table-cell>
          <table:table-cell office:value-type="string" table:style-name="ce5">
            <text:p>石門區</text:p>
          </table:table-cell>
          <table:table-cell table:style-name="ce5"/>
          <table:table-cell table:style-name="ce4"/>
          <table:table-cell office:value-type="string" table:style-name="ce5">
            <text:p>基本</text:p>
          </table:table-cell>
          <table:table-cell office:value-type="string" table:style-name="ce6">
            <text:p>最北小學，學校人數XX人、職棒球星XXX母校等</text:p>
          </table:table-cell>
          <table:table-cell table:number-columns-repeated="16372" table:style-name="ce4"/>
        </table:table-row>
        <table:table-row table:number-rows-repeated="32" table:style-name="ro2">
          <table:table-cell table:number-columns-repeated="9" table:style-name="ce7"/>
          <table:table-cell table:style-name="ce8"/>
          <table:table-cell table:number-columns-repeated="2" table:style-name="ce7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贈送小學推薦.$A$1:贈送小學推薦.$L$35" table:base-cell-address="贈送小學推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盧 詩雯</meta:initial-creator>
    <dc:creator>user</dc:creator>
    <meta:creation-date>2025-02-10T06:12:47Z</meta:creation-date>
    <dc:date>2025-03-17T08:16:27Z</dc:date>
    <meta:print-date>2025-03-07T05:01:40Z</meta:print-date>
  </office:meta>
</office:document-meta>
</file>