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莊凱鈞</dc:creator>
    <meta:creation-date>2025-02-05T06:06:00Z</meta:creation-date>
    <dc:date>2025-02-05T06:06:00Z</dc:date>
    <meta:print-date>2016-01-07T06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6" meta:character-count="311" meta:row-count="2" meta:non-whitespace-character-count="266"/>
  </office:meta>
</office:document-meta>
</file>