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 fo:line-height="0.3333in">
        <style:tab-stops>
          <style:tab-stop style:type="left" style:position="0.7291in"/>
          <style:tab-stop style:type="center" style:position="2.884in"/>
          <style:tab-stop style:type="center" style:position="3.5041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" style:parent-style-name="頁首" style:family="paragraph">
      <style:paragraph-properties fo:text-align="center" fo:line-height="0.3333in">
        <style:tab-stops>
          <style:tab-stop style:type="left" style:position="0.7291in"/>
          <style:tab-stop style:type="center" style:position="2.884in"/>
          <style:tab-stop style:type="center" style:position="3.5041in"/>
          <style:tab-stop style:type="right" style:position="5.768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頁首" style:family="paragraph">
      <style:paragraph-properties fo:text-align="center" fo:line-height="0.3333in">
        <style:tab-stops>
          <style:tab-stop style:type="left" style:position="0.7291in"/>
          <style:tab-stop style:type="center" style:position="2.884in"/>
          <style:tab-stop style:type="center" style:position="3.5041in"/>
          <style:tab-stop style:type="right" style:position="5.768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3333in" fo:margin-left="0.00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line-height="0.3333in" fo:margin-lef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fo:line-height="0.3333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65" style:parent-style-name="內文" style:family="paragraph">
      <style:paragraph-properties fo:line-height="0.3333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justify" fo:line-height="0.3333in" fo:margin-left="0.9833in" fo:text-indent="-0.7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P82" style:parent-style-name="內文" style:family="paragraph">
      <style:paragraph-properties fo:text-align="justify" fo:line-height="0.3333in" fo:margin-left="0.9833in" fo:text-indent="-0.7951in">
        <style:tab-stops/>
      </style:paragraph-properties>
      <style:text-properties style:font-name="標楷體" style:font-name-asian="標楷體" style:font-name-complex="Arial"/>
    </style:style>
    <style:style style:name="P83" style:parent-style-name="內文" style:family="paragraph">
      <style:paragraph-properties fo:text-align="justify" fo:line-height="0.3333in" fo:margin-left="0.8847in" fo:text-indent="-0.6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04" style:parent-style-name="內文" style:family="paragraph">
      <style:paragraph-properties style:snap-to-layout-grid="false" fo:text-align="justify" fo:line-height="0.3333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110" style:parent-style-name="預設段落字型" style:family="text">
      <style:text-properties style:font-name="標楷體" style:font-name-asian="標楷體" style:font-name-complex="Calibri"/>
    </style:style>
    <style:style style:name="T111" style:parent-style-name="預設段落字型" style:family="text">
      <style:text-properties style:font-name="標楷體" style:font-name-asian="標楷體" style:font-name-complex="Calibri"/>
    </style:style>
    <style:style style:name="T112" style:parent-style-name="預設段落字型" style:family="text">
      <style:text-properties style:font-name="標楷體" style:font-name-asian="標楷體" style:font-name-complex="Calibri"/>
    </style:style>
    <style:style style:name="T113" style:parent-style-name="預設段落字型" style:family="text">
      <style:text-properties style:font-name="標楷體" style:font-name-asian="標楷體" style:font-name-complex="Calibri"/>
    </style:style>
    <style:style style:name="P114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Calibri"/>
    </style:style>
    <style:style style:name="T117" style:parent-style-name="預設段落字型" style:family="text">
      <style:text-properties style:font-name="標楷體" style:font-name-asian="標楷體" style:font-name-complex="Calibri"/>
    </style:style>
    <style:style style:name="T118" style:parent-style-name="預設段落字型" style:family="text">
      <style:text-properties style:font-name="標楷體" style:font-name-asian="標楷體" style:font-name-complex="Calibri"/>
    </style:style>
    <style:style style:name="T119" style:parent-style-name="預設段落字型" style:family="text">
      <style:text-properties style:font-name="標楷體" style:font-name-asian="標楷體" style:font-name-complex="Calibri"/>
    </style:style>
    <style:style style:name="T120" style:parent-style-name="預設段落字型" style:family="text">
      <style:text-properties style:font-name="標楷體" style:font-name-asian="標楷體" style:font-name-complex="Calibri"/>
    </style:style>
    <style:style style:name="P121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  <style:text-properties style:font-name="標楷體" style:font-name-asian="標楷體" style:font-name-complex="Calibri"/>
    </style:style>
    <style:style style:name="P122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  <style:text-properties style:font-name="標楷體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Calibri"/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T127" style:parent-style-name="預設段落字型" style:family="text">
      <style:text-properties style:font-name="標楷體" style:font-name-asian="標楷體" style:font-name-complex="Calibri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style:snap-to-layout-grid="false" fo:text-align="justify" fo:line-height="0.3333in" fo:text-indent="0.3333in"/>
    </style:style>
    <style:style style:name="T13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Times New Roman" style:font-name-asian="標楷體" style:font-weight-complex="bold" fo:color="#FF0000" style:language-asian="zh" style:country-asian="HK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58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justify" fo:line-height="0.3333in" fo:margin-left="1.7722in" fo:text-indent="-1.2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P179" style:parent-style-name="內文" style:family="paragraph">
      <style:paragraph-properties fo:text-align="justify" fo:line-height="0.3333in" fo:margin-left="0.4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justify" fo:line-height="0.3333in" fo:margin-left="0.9847in" fo:text-indent="-0.4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P201" style:parent-style-name="內文" style:family="paragraph">
      <style:paragraph-properties fo:text-align="justify" fo:line-height="0.3333in" fo:margin-left="0.9916in" fo:text-indent="-0.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212" style:parent-style-name="內文" style:family="paragraph">
      <style:paragraph-properties fo:text-align="justify" fo:line-height="0.3333in" fo:margin-left="0.9916in" fo:text-indent="-0.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Calibri" style:letter-kerning="false"/>
    </style:style>
    <style:style style:name="T216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Calibri" style:letter-kerning="false"/>
    </style:style>
    <style:style style:name="T218" style:parent-style-name="預設段落字型" style:family="text">
      <style:text-properties style:font-name="標楷體" style:font-name-asian="標楷體" style:font-name-complex="Calibri" style:letter-kerning="false"/>
    </style:style>
    <style:style style:name="T219" style:parent-style-name="預設段落字型" style:family="text">
      <style:text-properties style:font-name="標楷體" style:font-name-asian="標楷體" style:font-name-complex="Calibri" style:letter-kerning="false"/>
    </style:style>
    <style:style style:name="T220" style:parent-style-name="預設段落字型" style:family="text">
      <style:text-properties style:font-name="標楷體" style:font-name-asian="標楷體" style:font-name-complex="Calibri" style:letter-kerning="false"/>
    </style:style>
    <style:style style:name="T221" style:parent-style-name="預設段落字型" style:family="text">
      <style:text-properties style:font-name="標楷體" style:font-name-asian="標楷體" style:font-name-complex="Calibri" style:letter-kerning="false"/>
    </style:style>
    <style:style style:name="T222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223" style:parent-style-name="預設段落字型" style:family="text">
      <style:text-properties style:font-name="標楷體" style:font-name-asian="標楷體" style:font-name-complex="Calibri" style:letter-kerning="false"/>
    </style:style>
    <style:style style:name="T224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Calibri" style:letter-kerning="false"/>
    </style:style>
    <style:style style:name="T226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Calibri" style:letter-kerning="false"/>
    </style:style>
    <style:style style:name="T228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22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P233" style:parent-style-name="內文" style:family="paragraph">
      <style:paragraph-properties fo:text-align="justify" fo:line-height="0.3333in" fo:margin-left="0.9916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P238" style:parent-style-name="內文" style:family="paragraph">
      <style:paragraph-properties fo:text-align="justify" fo:line-height="0.3333in" fo:margin-left="0.9916in" fo:text-indent="-0.5in">
        <style:tab-stops/>
      </style:paragraph-properties>
      <style:text-properties style:font-name="標楷體" style:font-name-asian="標楷體" style:font-weight-complex="bold"/>
    </style:style>
    <style:style style:name="P239" style:parent-style-name="內文" style:family="paragraph">
      <style:paragraph-properties fo:line-height="0.3333in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 style:font-size-complex="10pt"/>
    </style:style>
    <style:style style:name="TableColumn245" style:family="table-column">
      <style:table-column-properties style:column-width="0.7868in" style:use-optimal-column-width="false"/>
    </style:style>
    <style:style style:name="TableColumn246" style:family="table-column">
      <style:table-column-properties style:column-width="2.5506in" style:use-optimal-column-width="false"/>
    </style:style>
    <style:style style:name="TableColumn247" style:family="table-column">
      <style:table-column-properties style:column-width="2.559in" style:use-optimal-column-width="false"/>
    </style:style>
    <style:style style:name="TableColumn248" style:family="table-column">
      <style:table-column-properties style:column-width="0.8951in" style:use-optimal-column-width="false"/>
    </style:style>
    <style:style style:name="Table244" style:family="table">
      <style:table-properties style:width="6.7916in" fo:margin-left="0in" table:align="center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333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3333in"/>
      <style:text-properties style:font-name="標楷體" style:font-name-asian="標楷體"/>
    </style:style>
    <style:style style:name="P269" style:parent-style-name="內文" style:family="paragraph">
      <style:paragraph-properties fo:line-height="0.3333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3333in"/>
      <style:text-properties style:font-name="標楷體" style:font-name-asian="標楷體"/>
    </style:style>
    <style:style style:name="P280" style:parent-style-name="內文" style:family="paragraph">
      <style:paragraph-properties fo:line-height="0.3333in"/>
      <style:text-properties style:font-name="標楷體" style:font-name-asian="標楷體"/>
    </style:style>
    <style:style style:name="P281" style:parent-style-name="內文" style:family="paragraph">
      <style:paragraph-properties fo:line-height="0.3333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language-asian="zh" style:country-asian="HK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P289" style:parent-style-name="內文" style:family="paragraph">
      <style:paragraph-properties fo:line-height="0.333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333in"/>
      <style:text-properties style:font-name="標楷體" style:font-name-asian="標楷體"/>
    </style:style>
    <style:style style:name="P292" style:parent-style-name="內文" style:family="paragraph">
      <style:paragraph-properties fo:line-height="0.3333in"/>
      <style:text-properties style:font-name="標楷體" style:font-name-asian="標楷體"/>
    </style:style>
    <style:style style:name="P293" style:parent-style-name="內文" style:family="paragraph">
      <style:paragraph-properties fo:line-heigh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P301" style:parent-style-name="內文" style:family="paragraph">
      <style:paragraph-properties fo:line-height="0.333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3333in"/>
      <style:text-properties style:font-name="標楷體" style:font-name-asian="標楷體"/>
    </style:style>
    <style:style style:name="P311" style:parent-style-name="內文" style:family="paragraph">
      <style:paragraph-properties fo:line-height="0.3333in"/>
      <style:text-properties style:font-name="標楷體" style:font-name-asian="標楷體"/>
    </style:style>
    <style:style style:name="P312" style:parent-style-name="內文" style:family="paragraph">
      <style:paragraph-properties fo:line-height="0.3333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P320" style:parent-style-name="內文" style:family="paragraph">
      <style:paragraph-properties fo:line-height="0.3333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3333in"/>
      <style:text-properties style:font-name="標楷體" style:font-name-asian="標楷體"/>
    </style:style>
    <style:style style:name="P323" style:parent-style-name="內文" style:family="paragraph">
      <style:paragraph-properties fo:line-height="0.3333in"/>
      <style:text-properties style:font-name="標楷體" style:font-name-asian="標楷體"/>
    </style:style>
    <style:style style:name="P324" style:parent-style-name="內文" style:family="paragraph">
      <style:paragraph-properties fo:line-height="0.3333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language-asian="zh" style:country-asian="HK"/>
    </style:style>
    <style:style style:name="P332" style:parent-style-name="內文" style:family="paragraph">
      <style:paragraph-properties fo:line-height="0.3333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333in"/>
      <style:text-properties style:font-name="標楷體" style:font-name-asian="標楷體"/>
    </style:style>
    <style:style style:name="P342" style:parent-style-name="內文" style:family="paragraph">
      <style:paragraph-properties fo:line-height="0.3333in"/>
      <style:text-properties style:font-name="標楷體" style:font-name-asian="標楷體"/>
    </style:style>
    <style:style style:name="P343" style:parent-style-name="內文" style:family="paragraph">
      <style:paragraph-properties fo:line-height="0.3333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language-asian="zh" style:country-asian="HK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language-asian="zh" style:country-asian="HK"/>
    </style:style>
    <style:style style:name="P351" style:parent-style-name="內文" style:family="paragraph">
      <style:paragraph-properties fo:line-height="0.3333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3333in"/>
      <style:text-properties style:font-name="標楷體" style:font-name-asian="標楷體"/>
    </style:style>
    <style:style style:name="P354" style:parent-style-name="內文" style:family="paragraph">
      <style:paragraph-properties fo:line-height="0.3333in"/>
      <style:text-properties style:font-name="標楷體" style:font-name-asian="標楷體"/>
    </style:style>
    <style:style style:name="P355" style:parent-style-name="內文" style:family="paragraph">
      <style:paragraph-properties fo:line-height="0.3333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language-asian="zh" style:country-asian="HK"/>
    </style:style>
    <style:style style:name="P363" style:parent-style-name="內文" style:family="paragraph">
      <style:paragraph-properties fo:line-height="0.3333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333in"/>
    </style:style>
    <style:style style:name="T366" style:parent-style-name="預設段落字型" style:family="text">
      <style:text-properties style:font-name="標楷體" style:font-name-asian="標楷體" style:language-asian="zh" style:country-asian="HK"/>
    </style:style>
    <style:style style:name="P367" style:parent-style-name="內文" style:family="paragraph">
      <style:paragraph-properties fo:text-align="center" fo:line-height="0.3333in"/>
    </style:style>
    <style:style style:name="T368" style:parent-style-name="預設段落字型" style:family="text">
      <style:text-properties style:font-name="標楷體" style:font-name-asian="標楷體" style:language-asian="zh" style:country-asian="HK"/>
    </style:style>
    <style:style style:name="P36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370" style:parent-style-name="內文" style:family="paragraph">
      <style:paragraph-properties fo:widows="2" fo:orphans="2"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371" style:parent-style-name="內文" style:family="paragraph">
      <style:paragraph-properties fo:widows="2" fo:orphans="2" fo:text-align="justify" fo:line-height="0.3333in" fo:margin-left="0.5902in" fo:text-indent="-0.590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7" style:parent-style-name="預設段落字型" style:family="text">
      <style:text-properties style:font-name="標楷體" style:font-name-asian="標楷體" style:font-weight-complex="bold"/>
    </style:style>
    <style:style style:name="T37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5" style:parent-style-name="預設段落字型" style:family="text">
      <style:text-properties style:font-name="標楷體" style:font-name-asian="標楷體" style:font-weight-complex="bold"/>
    </style:style>
    <style:style style:name="T38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T38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9" style:parent-style-name="預設段落字型" style:family="text">
      <style:text-properties style:font-name="標楷體" style:font-name-asian="標楷體" style:font-weight-complex="bold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395" style:parent-style-name="內文" style:family="paragraph">
      <style:paragraph-properties fo:text-align="justify" fo:margin-top="0.0694in" fo:margin-bottom="0.0694in" fo:line-height="0.3333in" fo:margin-left="0.2951in" fo:text-indent="-0.2951in">
        <style:tab-stops/>
      </style:paragraph-properties>
      <style:text-properties style:font-name="標楷體" style:font-name-asian="標楷體" style:font-weight-complex="bold"/>
    </style:style>
    <style:style style:name="P396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style:font-weight-complex="bold"/>
    </style:style>
    <style:style style:name="P397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style:font-weight-complex="bold"/>
    </style:style>
    <style:style style:name="P398" style:parent-style-name="內文" style:family="paragraph">
      <style:paragraph-properties fo:text-align="justify" fo:margin-top="0.0694in" fo:margin-bottom="0.0694in" fo:line-height="0.3333in" fo:margin-left="0.7868in" fo:text-indent="-0.786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406" style:parent-style-name="內文" style:family="paragraph">
      <style:paragraph-properties fo:text-align="justify" fo:margin-top="0.0694in" fo:margin-bottom="0.0694in" fo:line-height="0.3333in"/>
      <style:text-properties style:font-name="標楷體" style:font-name-asian="標楷體" style:font-weight-complex="bold"/>
    </style:style>
    <style:style style:name="P407" style:parent-style-name="內文" style:family="paragraph">
      <style:paragraph-properties fo:text-align="justify" fo:margin-top="0.0694in" fo:margin-bottom="0.0694in" fo:line-height="0.3333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408" style:parent-style-name="內文" style:family="paragraph">
      <style:paragraph-properties fo:text-align="justify" fo:margin-top="0.0694in" fo:margin-bottom="0.0694in" fo:line-height="0.3333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language-asian="zh" style:country-asian="HK"/>
    </style:style>
    <style:style style:name="T412" style:parent-style-name="預設段落字型" style:family="text">
      <style:text-properties style:font-name="標楷體" style:font-name-asian="標楷體" style:language-asian="zh" style:country-asian="HK"/>
    </style:style>
    <style:style style:name="T413" style:parent-style-name="預設段落字型" style:family="text">
      <style:text-properties style:font-name="標楷體" style:font-name-asian="標楷體" style:language-asian="zh" style:country-asian="HK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清單段落" style:family="paragraph">
      <style:paragraph-properties fo:text-align="justify" fo:margin-top="0.0694in" fo:margin-bottom="0.0694in" fo:line-height="0.3333in" fo:margin-left="0.4166in">
        <style:tab-stops/>
      </style:paragraph-properties>
      <style:text-properties style:font-name="標楷體" style:font-name-asian="標楷體" style:font-weight-complex="bold"/>
    </style:style>
    <style:style style:name="P416" style:parent-style-name="內文" style:family="paragraph">
      <style:paragraph-properties fo:text-align="justify" fo:line-height="0.3333in" fo:margin-left="0.7868in" fo:text-indent="-0.295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420" style:parent-style-name="內文" style:family="paragraph">
      <style:paragraph-properties fo:text-align="justify" fo:line-height="0.3333in" fo:margin-left="0.8833in" fo:text-indent="-0.195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 fo:color="#FF0000"/>
    </style:style>
    <style:style style:name="T423" style:parent-style-name="預設段落字型" style:family="text">
      <style:text-properties style:font-name="標楷體" style:font-name-asian="標楷體" style:font-weight-complex="bold" fo:color="#FF0000"/>
    </style:style>
    <style:style style:name="T424" style:parent-style-name="預設段落字型" style:family="text">
      <style:text-properties style:font-name="標楷體" style:font-name-asian="標楷體" style:font-weight-complex="bold" fo:color="#FF0000"/>
    </style:style>
    <style:style style:name="T425" style:parent-style-name="預設段落字型" style:family="text">
      <style:text-properties style:font-name="標楷體" style:font-name-asian="標楷體" style:font-weight-complex="bold" fo:color="#FF0000"/>
    </style:style>
    <style:style style:name="T426" style:parent-style-name="預設段落字型" style:family="text">
      <style:text-properties style:font-name="標楷體" style:font-name-asian="標楷體" style:font-weight-complex="bold" fo:color="#FF0000"/>
    </style:style>
    <style:style style:name="T427" style:parent-style-name="預設段落字型" style:family="text">
      <style:text-properties style:font-name="標楷體" style:font-name-asian="標楷體" style:font-weight-complex="bold" fo:color="#FF0000"/>
    </style:style>
    <style:style style:name="T428" style:parent-style-name="預設段落字型" style:family="text">
      <style:text-properties style:font-name="標楷體" style:font-name-asian="標楷體" style:font-weight-complex="bold" fo:color="#FF0000"/>
    </style:style>
    <style:style style:name="T429" style:parent-style-name="預設段落字型" style:family="text">
      <style:text-properties style:font-name="標楷體" style:font-name-asian="標楷體" style:font-weight-complex="bold" fo:color="#FF0000"/>
    </style:style>
    <style:style style:name="T430" style:parent-style-name="預設段落字型" style:family="text">
      <style:text-properties style:font-name="標楷體" style:font-name-asian="標楷體" style:font-weight-complex="bold" fo:color="#FF0000"/>
    </style:style>
    <style:style style:name="T431" style:parent-style-name="預設段落字型" style:family="text">
      <style:text-properties style:font-name="標楷體" style:font-name-asian="標楷體" style:font-weight-complex="bold" fo:color="#FF0000"/>
    </style:style>
    <style:style style:name="T432" style:parent-style-name="預設段落字型" style:family="text">
      <style:text-properties style:font-name="標楷體" style:font-name-asian="標楷體" style:font-weight-complex="bold" fo:color="#FF0000"/>
    </style:style>
    <style:style style:name="T433" style:parent-style-name="預設段落字型" style:family="text">
      <style:text-properties style:font-name="標楷體" style:font-name-asian="標楷體" style:font-weight-complex="bold" fo:color="#FF0000"/>
    </style:style>
    <style:style style:name="T434" style:parent-style-name="預設段落字型" style:family="text">
      <style:text-properties style:font-name="標楷體" style:font-name-asian="標楷體" style:font-weight-complex="bold" fo:color="#FF0000"/>
    </style:style>
    <style:style style:name="T435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P436" style:parent-style-name="內文" style:family="paragraph">
      <style:paragraph-properties fo:text-align="justify" fo:line-height="0.3333in" fo:margin-left="1.0833in" fo:text-indent="-0.5902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P437" style:parent-style-name="內文" style:family="paragraph">
      <style:paragraph-properties fo:widows="2" fo:orphans="2" fo:line-height="0.3333in"/>
      <style:text-properties style:font-name="標楷體" style:font-name-asian="標楷體" style:font-weight-complex="bold"/>
    </style:style>
    <style:style style:name="P438" style:parent-style-name="內文" style:family="paragraph">
      <style:paragraph-properties fo:widows="2" fo:orphans="2" fo:line-height="0.3333in"/>
      <style:text-properties style:font-name="標楷體" style:font-name-asian="標楷體" style:font-weight-complex="bold"/>
    </style:style>
    <style:style style:name="TableColumn440" style:family="table-column">
      <style:table-column-properties style:column-width="0.8826in" style:use-optimal-column-width="false"/>
    </style:style>
    <style:style style:name="TableColumn441" style:family="table-column">
      <style:table-column-properties style:column-width="2.2638in" style:use-optimal-column-width="false"/>
    </style:style>
    <style:style style:name="TableColumn442" style:family="table-column">
      <style:table-column-properties style:column-width="2.2645in" style:use-optimal-column-width="false"/>
    </style:style>
    <style:style style:name="TableColumn443" style:family="table-column">
      <style:table-column-properties style:column-width="1.3381in" style:use-optimal-column-width="false"/>
    </style:style>
    <style:style style:name="Table439" style:family="table">
      <style:table-properties style:width="6.7493in" fo:margin-left="0in" table:align="center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456" style:family="table-row">
      <style:table-row-properties style:min-row-height="0.8708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language-asian="zh" style:country-asian="HK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 fo:text-indent="0.8333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style:line-height-at-least="0in"/>
      <style:text-properties style:font-name="標楷體" style:font-name-asian="標楷體"/>
    </style:style>
    <style:style style:name="P46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5" style:parent-style-name="內文" style:family="paragraph">
      <style:paragraph-properties style:line-height-at-least="0in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8" style:parent-style-name="內文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1" style:family="table-row">
      <style:table-row-properties style:min-row-height="1.0958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language-asian="zh" style:country-asian="HK"/>
    </style:style>
    <style:style style:name="P497" style:parent-style-name="內文" style:family="paragraph">
      <style:paragraph-properties style:line-height-at-least="0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language-asian="zh" style:country-asian="HK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08" style:family="table-row">
      <style:table-row-properties style:min-row-height="1.1451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language-asian="zh" style:country-asian="HK"/>
    </style:style>
    <style:style style:name="P5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language-asian="zh" style:country-asian="HK"/>
    </style:style>
    <style:style style:name="P5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53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536" style:parent-style-name="內文" style:family="paragraph">
      <style:paragraph-properties fo:text-align="justify" fo:line-height="0.3333in" fo:text-indent="0.3333in"/>
    </style:style>
    <style:style style:name="T537" style:parent-style-name="預設段落字型" style:family="text">
      <style:text-properties style:font-name="標楷體" style:font-name-asian="標楷體" style:font-weight-complex="bold"/>
    </style:style>
    <style:style style:name="T538" style:parent-style-name="預設段落字型" style:family="text">
      <style:text-properties style:font-name="標楷體" style:font-name-asian="標楷體" style:font-weight-complex="bold"/>
    </style:style>
    <style:style style:name="T53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40" style:parent-style-name="預設段落字型" style:family="text">
      <style:text-properties style:font-name="標楷體" style:font-name-asian="標楷體" style:font-weight-complex="bold"/>
    </style:style>
    <style:style style:name="T54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5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547" style:parent-style-name="預設段落字型" style:family="text">
      <style:text-properties style:font-name="標楷體" style:font-name-asian="標楷體" style:font-weight-complex="bold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551" style:parent-style-name="預設段落字型" style:family="text">
      <style:text-properties style:font-name="標楷體" style:font-name-asian="標楷體" style:font-weight-complex="bold" fo:color="#FF0000"/>
    </style:style>
    <style:style style:name="T552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553" style:parent-style-name="預設段落字型" style:family="text">
      <style:text-properties style:font-name="標楷體" style:font-name-asian="標楷體" style:font-weight-complex="bold" fo:color="#FF0000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555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0" style:parent-style-name="內文" style:family="paragraph">
      <style:paragraph-properties fo:text-align="justify" fo:line-height="0.3333in" fo:text-indent="0.3333in"/>
    </style:style>
    <style:style style:name="T5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5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64" style:parent-style-name="預設段落字型" style:family="text">
      <style:text-properties style:font-name="標楷體" style:font-name-asian="標楷體" style:font-weight-complex="bold"/>
    </style:style>
    <style:style style:name="T5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66" style:parent-style-name="預設段落字型" style:family="text">
      <style:text-properties style:font-name="標楷體" style:font-name-asian="標楷體" style:font-weight-complex="bold"/>
    </style:style>
    <style:style style:name="T567" style:parent-style-name="預設段落字型" style:family="text">
      <style:text-properties style:font-name="標楷體" style:font-name-asian="標楷體" style:font-weight-complex="bold" fo:color="#FF0000"/>
    </style:style>
    <style:style style:name="T568" style:parent-style-name="預設段落字型" style:family="text">
      <style:text-properties style:font-name="標楷體" style:font-name-asian="標楷體" style:font-weight-complex="bold"/>
    </style:style>
    <style:style style:name="P569" style:parent-style-name="內文" style:family="paragraph">
      <style:paragraph-properties fo:text-align="justify" fo:line-height="0.3333in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1" style:parent-style-name="預設段落字型" style:family="text">
      <style:text-properties style:font-name="標楷體" style:font-name-asian="標楷體" style:font-weight-complex="bold"/>
    </style:style>
    <style:style style:name="T572" style:parent-style-name="預設段落字型" style:family="text">
      <style:text-properties style:font-name-asian="標楷體" style:font-weight-complex="bold" fo:color="#FF0000"/>
    </style:style>
    <style:style style:name="T573" style:parent-style-name="預設段落字型" style:family="text">
      <style:text-properties style:font-name="標楷體" style:font-name-asian="標楷體" style:font-weight-complex="bold"/>
    </style:style>
    <style:style style:name="P574" style:parent-style-name="內文" style:family="paragraph">
      <style:paragraph-properties fo:widows="2" fo:orphans="2" fo:break-before="page"/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6pt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6pt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Arial"/>
    </style:style>
    <style:style style:name="T583" style:parent-style-name="預設段落字型" style:family="text">
      <style:text-properties style:font-name="Wingdings 2" style:font-name-asian="Wingdings 2" style:font-name-complex="Wingdings 2"/>
    </style:style>
    <style:style style:name="T584" style:parent-style-name="預設段落字型" style:family="text">
      <style:text-properties style:font-name="標楷體" style:font-name-asian="標楷體" style:font-name-complex="Arial"/>
    </style:style>
    <style:style style:name="T585" style:parent-style-name="預設段落字型" style:family="text">
      <style:text-properties style:font-name="標楷體" style:font-name-asian="標楷體" style:font-name-complex="Arial"/>
    </style:style>
    <style:style style:name="T586" style:parent-style-name="預設段落字型" style:family="text">
      <style:text-properties style:font-name="Wingdings 2" style:font-name-asian="Wingdings 2" style:font-name-complex="Wingdings 2"/>
    </style:style>
    <style:style style:name="T587" style:parent-style-name="預設段落字型" style:family="text">
      <style:text-properties style:font-name="標楷體" style:font-name-asian="標楷體" style:font-name-complex="Arial"/>
    </style:style>
    <style:style style:name="T588" style:parent-style-name="預設段落字型" style:family="text">
      <style:text-properties style:font-name="標楷體" style:font-name-asian="標楷體" style:font-name-complex="Arial"/>
    </style:style>
    <style:style style:name="T589" style:parent-style-name="預設段落字型" style:family="text">
      <style:text-properties style:font-name="標楷體" style:font-name-asian="標楷體" style:font-name-complex="Arial"/>
    </style:style>
    <style:style style:name="T590" style:parent-style-name="預設段落字型" style:family="text">
      <style:text-properties style:font-name="Wingdings 2" style:font-name-asian="Wingdings 2" style:font-name-complex="Wingdings 2"/>
    </style:style>
    <style:style style:name="T591" style:parent-style-name="預設段落字型" style:family="text">
      <style:text-properties style:font-name="標楷體" style:font-name-asian="標楷體" style:font-name-complex="Arial"/>
    </style:style>
    <style:style style:name="T592" style:parent-style-name="預設段落字型" style:family="text">
      <style:text-properties style:font-name="標楷體" style:font-name-asian="標楷體" style:font-name-complex="Arial"/>
    </style:style>
    <style:style style:name="T593" style:parent-style-name="預設段落字型" style:family="text">
      <style:text-properties style:font-name="Wingdings 2" style:font-name-asian="Wingdings 2" style:font-name-complex="Wingdings 2"/>
    </style:style>
    <style:style style:name="T594" style:parent-style-name="預設段落字型" style:family="text">
      <style:text-properties style:font-name="標楷體" style:font-name-asian="標楷體" style:font-name-complex="Arial"/>
    </style:style>
    <style:style style:name="TableColumn596" style:family="table-column">
      <style:table-column-properties style:column-width="0.6256in" style:use-optimal-column-width="false"/>
    </style:style>
    <style:style style:name="TableColumn597" style:family="table-column">
      <style:table-column-properties style:column-width="0.5784in" style:use-optimal-column-width="false"/>
    </style:style>
    <style:style style:name="TableColumn598" style:family="table-column">
      <style:table-column-properties style:column-width="1.0423in" style:use-optimal-column-width="false"/>
    </style:style>
    <style:style style:name="TableColumn599" style:family="table-column">
      <style:table-column-properties style:column-width="0.5493in" style:use-optimal-column-width="false"/>
    </style:style>
    <style:style style:name="TableColumn600" style:family="table-column">
      <style:table-column-properties style:column-width="0.9347in" style:use-optimal-column-width="false"/>
    </style:style>
    <style:style style:name="TableColumn601" style:family="table-column">
      <style:table-column-properties style:column-width="0.0472in" style:use-optimal-column-width="false"/>
    </style:style>
    <style:style style:name="TableColumn602" style:family="table-column">
      <style:table-column-properties style:column-width="1.5277in" style:use-optimal-column-width="false"/>
    </style:style>
    <style:style style:name="TableColumn603" style:family="table-column">
      <style:table-column-properties style:column-width="1.8041in" style:use-optimal-column-width="false"/>
    </style:style>
    <style:style style:name="Table595" style:family="table">
      <style:table-properties style:width="7.1097in" fo:margin-left="0in" table:align="center"/>
    </style:style>
    <style:style style:name="TableRow604" style:family="table-row">
      <style:table-row-properties style:row-height="0.3937in" style:use-optimal-row-height="false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09" style:family="table-row">
      <style:table-row-properties style:row-height="0.3937in" style:use-optimal-row-height="false"/>
    </style:style>
    <style:style style:name="TableCell6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14" style:family="table-row">
      <style:table-row-properties style:row-height="0.3937in" style:use-optimal-row-height="false"/>
    </style:style>
    <style:style style:name="TableCell6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23" style:family="table-row">
      <style:table-row-properties style:row-height="0.3937in" style:use-optimal-row-height="false"/>
    </style:style>
    <style:style style:name="TableCell6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32" style:family="table-row">
      <style:table-row-properties style:row-height="0.3937in" style:use-optimal-row-height="false"/>
    </style:style>
    <style:style style:name="TableCell6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37" style:family="table-row">
      <style:table-row-properties style:row-height="0.3937in" style:use-optimal-row-height="false"/>
    </style:style>
    <style:style style:name="TableCell6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48" style:family="table-row">
      <style:table-row-properties style:row-height="0.3937in" style:use-optimal-row-height="false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59" style:family="table-row">
      <style:table-row-properties style:row-height="0.3937in" style:use-optimal-row-height="false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70" style:family="table-row">
      <style:table-row-properties style:row-height="0.3937in" style:use-optimal-row-height="false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81" style:family="table-row">
      <style:table-row-properties style:row-height="0.3937in" style:use-optimal-row-height="false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92" style:family="table-row">
      <style:table-row-properties style:row-height="0.3937in" style:use-optimal-row-height="false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03" style:family="table-row">
      <style:table-row-properties style:row-height="0.3937in" style:use-optimal-row-height="false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14" style:family="table-row">
      <style:table-row-properties style:row-height="0.3937in" style:use-optimal-row-height="false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2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25" style:family="table-row">
      <style:table-row-properties style:row-height="0.3937in" style:use-optimal-row-height="false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36" style:family="table-row">
      <style:table-row-properties style:row-height="0.3937in" style:use-optimal-row-height="false"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47" style:family="table-row">
      <style:table-row-properties style:row-height="0.3937in" style:use-optimal-row-height="false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58" style:family="table-row">
      <style:table-row-properties style:row-height="0.3937in" style:use-optimal-row-height="false"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69" style:family="table-row">
      <style:table-row-properties style:row-height="0.3937in" style:use-optimal-row-height="false"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7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7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780" style:parent-style-name="內文" style:family="paragraph">
      <style:paragraph-properties fo:margin-left="-0.1965in" fo:margin-right="-0.2652in" fo:text-indent="0.0006in">
        <style:tab-stops/>
      </style:paragraph-properties>
      <style:text-properties style:font-name="標楷體" style:font-name-asian="標楷體" style:font-name-complex="Arial"/>
    </style:style>
    <style:style style:name="P7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2026</text:span><text:span text:style-name="T3">年</text:span><text:span text:style-name="T4">名古屋亞運會第一階段第二期射箭培訓隊選拔賽</text:span></text:p>
      <text:p text:style-name="P5">競賽規程</text:p>
      <text:p text:style-name="P6"/>
      <text:p text:style-name="P7"><text:span text:style-name="T8">壹、宗</text:span><text:span text:style-name="T9"><text:s text:c="4"/></text:span><text:span text:style-name="T10">旨：</text:span><text:span text:style-name="T11">為選拔優秀射箭選手參加</text:span><text:span text:style-name="T12">2026</text:span><text:span text:style-name="T13">年名古屋亞運會培訓隊，特舉辦本比賽。</text:span></text:p>
      <text:p text:style-name="P14"><text:span text:style-name="T15">貳、指導單位：國家運動訓練中心</text:span><text:span text:style-name="T16">，核備文號：心競字第</text:span><text:span text:style-name="T17">1130012865</text:span><text:span text:style-name="T18">號函</text:span><text:span text:style-name="T19"><text:s text:c="20"/></text:span></text:p>
      <text:p text:style-name="P20"><text:span text:style-name="T21">參、主辦單位︰</text:span><text:span text:style-name="T22">中華民國射箭協會</text:span></text:p>
      <text:p text:style-name="P23">肆、協辦單位︰國立中正大學</text:p>
      <text:p text:style-name="P24">伍、比賽日期及地點︰</text:p>
      <text:p text:style-name="P25"><text:span text:style-name="T26">第一場：</text:span><text:span text:style-name="T27">113</text:span><text:span text:style-name="T28">年</text:span><text:span text:style-name="T29">12</text:span><text:span text:style-name="T30">月</text:span><text:span text:style-name="T31">13</text:span><text:span text:style-name="T32">日</text:span><text:span text:style-name="T33">(</text:span><text:span text:style-name="T34">五</text:span><text:span text:style-name="T35">)</text:span><text:span text:style-name="T36">至</text:span><text:span text:style-name="T37">16</text:span><text:span text:style-name="T38">日</text:span><text:span text:style-name="T39">(</text:span><text:span text:style-name="T40">一</text:span><text:span text:style-name="T41">)</text:span><text:span text:style-name="T42">（</text:span><text:span text:style-name="T43">地點：嘉義中正大學</text:span><text:span text:style-name="T44">）</text:span></text:p>
      <text:p text:style-name="P45"><text:span text:style-name="T46">第二場：</text:span><text:span text:style-name="T47">114</text:span><text:span text:style-name="T48">年</text:span><text:span text:style-name="T49">1</text:span><text:span text:style-name="T50">月</text:span><text:span text:style-name="T51">3</text:span><text:span text:style-name="T52">日</text:span><text:span text:style-name="T53">(</text:span><text:span text:style-name="T54">五</text:span><text:span text:style-name="T55">)</text:span><text:span text:style-name="T56">至</text:span><text:span text:style-name="T57">5</text:span><text:span text:style-name="T58">日</text:span><text:span text:style-name="T59">(</text:span><text:span text:style-name="T60">日</text:span><text:span text:style-name="T61">)</text:span><text:span text:style-name="T62">（</text:span><text:span text:style-name="T63">地點：嘉義中正大學</text:span><text:span text:style-name="T64">）</text:span></text:p>
      <text:p text:style-name="P65">陸、參賽資格︰</text:p>
      <text:p text:style-name="P66"><text:span text:style-name="T67">第一場：</text:span><text:span text:style-name="T68">1.</text:span><text:span text:style-name="T69">依據中華民國射箭協會</text:span><text:span text:style-name="T70">113</text:span><text:span text:style-name="T71">年</text:span><text:span text:style-name="T72">全國排名，反曲弓</text:span><text:span text:style-name="T73">男、女</text:span><text:span text:style-name="T74">排名賽前</text:span><text:span text:style-name="T75">40</text:span><text:span text:style-name="T76">名及</text:span><text:span text:style-name="T77">複合弓男、女排名前</text:span><text:span text:style-name="T78">30</text:span><text:span text:style-name="T79">名者</text:span><text:span text:style-name="T80">，得取得參選資格</text:span><text:span text:style-name="T81">。</text:span></text:p>
      <text:p text:style-name="P82"><text:s text:c="8"/>2.未取得全國排名者，得繳交報名費3000元參與選拔賽，如進入第二場賽事(前16名)則全額退費。</text:p>
      <text:p text:style-name="P83"><text:span text:style-name="T84">第二場：依據第一場</text:span><text:span text:style-name="T85">選拔賽</text:span><text:span text:style-name="T86">積分排名，</text:span><text:span text:style-name="T87">反曲弓男、女</text:span><text:span text:style-name="T88">前</text:span><text:span text:style-name="T89">16</text:span><text:span text:style-name="T90">名、</text:span><text:span text:style-name="T91">複合弓男、女前</text:span><text:span text:style-name="T92">16</text:span><text:span text:style-name="T93">名，取得參</text:span><text:span text:style-name="T94">加第二場選拔賽</text:span><text:span text:style-name="T95">資格</text:span><text:span text:style-name="T96">。</text:span><text:span text:style-name="T97">若選手因故棄權，需於第二場選拔賽</text:span><text:span text:style-name="T98">，</text:span><text:span text:style-name="T99">賽前一週提出</text:span><text:span text:style-name="T100">(</text:span><text:span text:style-name="T101">無故未參賽者，取消下年度全國排名資格</text:span><text:span text:style-name="T102">)</text:span><text:span text:style-name="T103">，並依成績依序遞補選手參賽。</text:span></text:p>
      <text:p text:style-name="P104"><text:span text:style-name="T105">柒</text:span><text:span text:style-name="T106">、報名手續︰</text:span></text:p>
      <text:p text:style-name="P107"><text:span text:style-name="T108">一、</text:span><text:span text:style-name="T109">報名日期：即日起至</text:span><text:span text:style-name="T110">11</text:span><text:span text:style-name="T111">月</text:span><text:span text:style-name="T112">29</text:span><text:span text:style-name="T113">日止。</text:span></text:p>
      <text:p text:style-name="P114"><text:span text:style-name="T115">二、</text:span><text:span text:style-name="T116">報名方式：為利本會行政作業，請各單位以電腦打字方式填妥報名表後，以</text:span><text:span text:style-name="T117">E-MAIL</text:span><text:span text:style-name="T118">電子附檔寄至協會信箱：</text:span><text:span text:style-name="T119">ctaa360@gmail.com</text:span><text:span text:style-name="T120">電子檔報名資料須與郵寄之紙本報名表相同，並請於紙本報名表上加蓋單位戳章確認。</text:span></text:p>
      <text:p text:style-name="P121">三、繳費方式；銀行轉帳，繳納憑證請務必隨報名表寄到協會信箱。</text:p>
      <text:p text:style-name="P122">103<text:s/>新光銀行<text:s/>慶城分行<text:s/>戶名：中華民國射箭協會<text:s/>帳號：0143-10-8886858</text:p>
      <text:p text:style-name="P123"><text:span text:style-name="T124">四、</text:span><text:span text:style-name="T125">注意事項：各參賽人員請確實填寫報名表上所示各項資料，未填寫或未填寫清楚致無法辦理公共意外保險，所衍生之各項法律、醫療、賠償或</text:span><text:soft-page-break/><text:span text:style-name="T126">其他相關責任，概由報</text:span><text:span text:style-name="T127">名參賽之所屬單位或個人負責。</text:span></text:p>
      <text:p text:style-name="P128"><text:span text:style-name="T129">捌</text:span><text:span text:style-name="T130">、競賽制度：</text:span></text:p>
      <text:p text:style-name="P131"><text:span text:style-name="T132">依據</text:span><text:span text:style-name="T133">二</text:span><text:span text:style-name="T134">場選拔賽之</text:span><text:span text:style-name="T135">序位</text:span><text:span text:style-name="T136">(</text:span><text:span text:style-name="T137">名次</text:span><text:span text:style-name="T138">)</text:span><text:span text:style-name="T139">，選出反曲弓男、女前</text:span><text:span text:style-name="T140">六</text:span><text:span text:style-name="T141">名及複合弓男、女前</text:span><text:span text:style-name="T142">六</text:span><text:span text:style-name="T143">名，共計</text:span><text:span text:style-name="T144">24</text:span><text:span text:style-name="T145">名選手為</text:span><text:span text:style-name="T146">20</text:span><text:span text:style-name="T147">26</text:span><text:span text:style-name="T148">年</text:span><text:span text:style-name="T149">名古屋亞運</text:span><text:span text:style-name="T150">第一階段第二期</text:span><text:span text:style-name="T151">培訓隊</text:span><text:span text:style-name="T152">選手</text:span><text:span text:style-name="T153"><text:s/>(</text:span><text:span text:style-name="T154">名次序位越少，則為排名最優者</text:span><text:span text:style-name="T155">)</text:span><text:span text:style-name="T156"><text:s/></text:span><text:span text:style-name="T157">。</text:span></text:p>
      <text:p text:style-name="P158">一、第一場：比賽如下。</text:p>
      <text:p text:style-name="P159"><text:span text:style-name="T160">(</text:span><text:span text:style-name="T161">一</text:span><text:span text:style-name="T162">)</text:span><text:span text:style-name="T163">排</text:span><text:span text:style-name="T164"><text:s text:c="2"/></text:span><text:span text:style-name="T165">名</text:span><text:span text:style-name="T166"><text:s text:c="2"/></text:span><text:span text:style-name="T167">賽：採反曲弓男、女</text:span><text:span text:style-name="T168">70</text:span><text:span text:style-name="T169">公尺</text:span><text:span text:style-name="T170">/</text:span><text:span text:style-name="T171">複合弓男、女</text:span><text:span text:style-name="T172">50</text:span><text:span text:style-name="T173">公尺</text:span><text:span text:style-name="T174">十二局，</text:span><text:span text:style-name="T175">共計</text:span><text:span text:style-name="T176">432</text:span><text:span text:style-name="T177">箭</text:span><text:span text:style-name="T178">。</text:span></text:p>
      <text:p text:style-name="P179"><text:span text:style-name="T180">(</text:span><text:span text:style-name="T181">二</text:span><text:span text:style-name="T182">)</text:span><text:span text:style-name="T183">排</text:span><text:span text:style-name="T184">名賽序位：</text:span></text:p>
      <text:p text:style-name="P185"><text:span text:style-name="T186">　　</text:span><text:span text:style-name="T187">1.</text:span><text:span text:style-name="T188">每</text:span><text:span text:style-name="T189">二</text:span><text:span text:style-name="T190">局</text:span><text:span text:style-name="T191">排名賽</text:span><text:span text:style-name="T192">為一輪，依總分加總排名給予</text:span><text:span text:style-name="T193">序位</text:span><text:span text:style-name="T194">，</text:span><text:span text:style-name="T195">序位排名為</text:span><text:span text:style-name="T196">1~16</text:span><text:span text:style-name="T197">名。</text:span><text:span text:style-name="T198"><text:s/>(</text:span><text:span text:style-name="T199">雙局總分最高者，序位第一，以此類推</text:span><text:span text:style-name="T200">)</text:span></text:p>
      <text:p text:style-name="P201"><text:span text:style-name="T202">　　</text:span><text:span text:style-name="T203">2.</text:span><text:span text:style-name="T204">每</text:span><text:span text:style-name="T205">輪總分相同，給予相同</text:span><text:span text:style-name="T206">序位</text:span><text:span text:style-name="T207">，若</text:span><text:span text:style-name="T208">六輪序位相同者，攸關晉級時，</text:span><text:span text:style-name="T209">依現行國際加射規則進行加射</text:span><text:span text:style-name="T210">一箭</text:span><text:span text:style-name="T211">後，給予排名。</text:span></text:p>
      <text:p text:style-name="P212"><text:span text:style-name="T213"><text:s text:c="4"/>3.</text:span><text:span text:style-name="T214">每輪排名賽之</text:span><text:span text:style-name="T215">序位</text:span><text:span text:style-name="T216">，將做為下一輪排名賽之靶位依據</text:span><text:span text:style-name="T217">(</text:span><text:span text:style-name="T218">第一名</text:span><text:span text:style-name="T219">1A</text:span><text:span text:style-name="T220">、第二名</text:span><text:span text:style-name="T221">2A…)</text:span><text:span text:style-name="T222">，若每輪總分相同，依規則比較</text:span><text:span text:style-name="T223">10</text:span><text:span text:style-name="T224">分箭總數若</text:span><text:span text:style-name="T225">10</text:span><text:span text:style-name="T226">分箭總數相同則比較</text:span><text:span text:style-name="T227">X</text:span><text:span text:style-name="T228">箭數，多者排名為前，若再相同，</text:span><text:span text:style-name="T229">則</text:span><text:span text:style-name="T230">擲銅板</text:span><text:span text:style-name="T231">給予排名</text:span><text:span text:style-name="T232">。</text:span></text:p>
      <text:p text:style-name="P233"><text:span text:style-name="T234"><text:s text:c="4"/>4.</text:span><text:span text:style-name="T235">依據各組別第一場序位排名前</text:span><text:span text:style-name="T236">16</text:span><text:span text:style-name="T237">名進入第二場選拔賽。</text:span></text:p>
      <text:p text:style-name="P238"><text:s text:c="6"/>(依序位法處理，序位少的為第一名，次少的為第二名，以此類推)</text:p>
      <text:p text:style-name="P239"><text:span text:style-name="T240"><text:s/>(</text:span><text:span text:style-name="T241">三</text:span><text:span text:style-name="T242">)</text:span><text:span text:style-name="T243">預定賽程：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競賽期程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日期</text:p>
          </table:table-cell>
          <table:table-cell table:style-name="TableCell255">
            <text:p text:style-name="P256">上午</text:p>
          </table:table-cell>
          <table:table-cell table:style-name="TableCell257">
            <text:p text:style-name="P258">下午</text:p>
          </table:table-cell>
          <table:table-cell table:style-name="TableCell259">
            <text:p text:style-name="P260">備註</text:p>
          </table:table-cell>
        </table:table-row>
        <table:table-row table:style-name="TableRow261">
          <table:table-cell table:style-name="TableCell262">
            <text:p text:style-name="P263">12/13</text:p>
            <text:p text:style-name="P264">星期五</text:p>
          </table:table-cell>
          <table:table-cell table:style-name="TableCell265">
            <text:p text:style-name="P266">場地整理</text:p>
          </table:table-cell>
          <table:table-cell table:style-name="TableCell267">
            <text:p text:style-name="P268">1400~1500領隊會議</text:p>
            <text:p text:style-name="P269">1400~1600公開練習</text:p>
          </table:table-cell>
          <table:table-cell table:style-name="TableCell270">
            <text:p text:style-name="P271">報<text:s text:c="4"/>到</text:p>
            <text:p text:style-name="P272">弓具檢查</text:p>
            <text:p text:style-name="P273">公開練習</text:p>
          </table:table-cell>
        </table:table-row>
        <table:table-row table:style-name="TableRow274">
          <table:table-cell table:style-name="TableCell275">
            <text:p text:style-name="P276">12/14</text:p>
            <text:p text:style-name="P277">星期六</text:p>
          </table:table-cell>
          <table:table-cell table:style-name="TableCell278">
            <text:p text:style-name="P279">0900~0930公開練習三趟</text:p>
            <text:p text:style-name="P280">0930~1130<text:s/></text:p>
            <text:p text:style-name="P281"><text:span text:style-name="T282">反曲弓</text:span><text:span text:style-name="T283">70</text:span><text:span text:style-name="T284">公尺</text:span><text:span text:style-name="T285"><text:s/>/</text:span><text:span text:style-name="T286">複合弓</text:span><text:span text:style-name="T287">50</text:span><text:span text:style-name="T288">公尺</text:span></text:p>
            <text:p text:style-name="P289">第1、2局</text:p>
          </table:table-cell>
          <table:table-cell table:style-name="TableCell290">
            <text:p text:style-name="P291">1300~1330公開練習三趟<text:s/></text:p>
            <text:p text:style-name="P292">1330~1530</text:p>
            <text:p text:style-name="P293"><text:span text:style-name="T294">反曲弓</text:span><text:span text:style-name="T295">70</text:span><text:span text:style-name="T296">公尺</text:span><text:span text:style-name="T297"><text:s/>/</text:span><text:span text:style-name="T298">複合弓</text:span><text:span text:style-name="T299">50</text:span><text:span text:style-name="T300">公尺</text:span></text:p>
            <text:p text:style-name="P301">第1、2局</text:p>
          </table:table-cell>
          <table:table-cell table:style-name="TableCell302">
            <text:p text:style-name="P303">依據排名</text:p>
            <text:p text:style-name="P304">給予積分</text:p>
          </table:table-cell>
        </table:table-row>
        <text:soft-page-break/>
        <table:table-row table:style-name="TableRow305">
          <table:table-cell table:style-name="TableCell306">
            <text:p text:style-name="P307">12/15</text:p>
            <text:p text:style-name="P308">星期日</text:p>
          </table:table-cell>
          <table:table-cell table:style-name="TableCell309">
            <text:p text:style-name="P310">0900~0930公開練習三趟</text:p>
            <text:p text:style-name="P311">0930~1130<text:s/></text:p>
            <text:p text:style-name="P312"><text:span text:style-name="T313">反曲弓</text:span><text:span text:style-name="T314">70</text:span><text:span text:style-name="T315">公尺</text:span><text:span text:style-name="T316"><text:s/>/</text:span><text:span text:style-name="T317">複合弓</text:span><text:span text:style-name="T318">50</text:span><text:span text:style-name="T319">公尺</text:span></text:p>
            <text:p text:style-name="P320">第1、2局</text:p>
          </table:table-cell>
          <table:table-cell table:style-name="TableCell321">
            <text:p text:style-name="P322">1300~1330公開練習三趟<text:s/></text:p>
            <text:p text:style-name="P323">1330~1530</text:p>
            <text:p text:style-name="P324"><text:span text:style-name="T325">反曲弓</text:span><text:span text:style-name="T326">70</text:span><text:span text:style-name="T327">公尺</text:span><text:span text:style-name="T328"><text:s/>/</text:span><text:span text:style-name="T329">複合弓</text:span><text:span text:style-name="T330">50</text:span><text:span text:style-name="T331">公尺</text:span></text:p>
            <text:p text:style-name="P332">第1、2局</text:p>
          </table:table-cell>
          <table:table-cell table:style-name="TableCell333">
            <text:p text:style-name="P334">依據排名</text:p>
            <text:p text:style-name="P335">給予積分</text:p>
          </table:table-cell>
        </table:table-row>
        <table:table-row table:style-name="TableRow336">
          <table:table-cell table:style-name="TableCell337">
            <text:p text:style-name="P338">12/16</text:p>
            <text:p text:style-name="P339">星期一</text:p>
          </table:table-cell>
          <table:table-cell table:style-name="TableCell340">
            <text:p text:style-name="P341">0900~0930公開練習三趟</text:p>
            <text:p text:style-name="P342">0930~1130<text:s/></text:p>
            <text:p text:style-name="P343"><text:span text:style-name="T344">反曲弓</text:span><text:span text:style-name="T345">70</text:span><text:span text:style-name="T346">公尺</text:span><text:span text:style-name="T347"><text:s/>/</text:span><text:span text:style-name="T348">複合弓</text:span><text:span text:style-name="T349">50</text:span><text:span text:style-name="T350">公尺</text:span></text:p>
            <text:p text:style-name="P351">第1、2局</text:p>
          </table:table-cell>
          <table:table-cell table:style-name="TableCell352">
            <text:p text:style-name="P353">1300~1330公開練習三趟<text:s/></text:p>
            <text:p text:style-name="P354">1330~1530</text:p>
            <text:p text:style-name="P355"><text:span text:style-name="T356">反曲弓</text:span><text:span text:style-name="T357">70</text:span><text:span text:style-name="T358">公尺</text:span><text:span text:style-name="T359"><text:s/>/</text:span><text:span text:style-name="T360">複合弓</text:span><text:span text:style-name="T361">50</text:span><text:span text:style-name="T362">公尺</text:span></text:p>
            <text:p text:style-name="P363">第1、2局</text:p>
          </table:table-cell>
          <table:table-cell table:style-name="TableCell364">
            <text:p text:style-name="P365"><text:span text:style-name="T366">依據排名</text:span></text:p>
            <text:p text:style-name="P367"><text:span text:style-name="T368">給予積分</text:span></text:p>
          </table:table-cell>
        </table:table-row>
      </table:table>
      <text:p text:style-name="P369"/>
      <text:p text:style-name="P370">二、第二場：比賽如下。</text:p>
      <text:p text:style-name="P371"><text:span text:style-name="T372"><text:s text:c="4"/>(</text:span><text:span text:style-name="T373">一</text:span><text:span text:style-name="T374">)</text:span><text:span text:style-name="T375">依據第一場</text:span><text:span text:style-name="T376">選拔賽</text:span><text:span text:style-name="T377">積分排名，</text:span><text:span text:style-name="T378">反曲弓男、女</text:span><text:span text:style-name="T379">前</text:span><text:span text:style-name="T380">16</text:span><text:span text:style-name="T381">名、</text:span><text:span text:style-name="T382">複合弓男、女前</text:span><text:span text:style-name="T383">16</text:span><text:span text:style-name="T384">名，取得參</text:span><text:span text:style-name="T385">加第二場選拔賽</text:span><text:span text:style-name="T386">資格</text:span><text:span text:style-name="T387">。</text:span><text:span text:style-name="T388">若選手因故棄權，需於第二場選拔賽</text:span><text:span text:style-name="T389">，</text:span><text:span text:style-name="T390">賽前一週提出</text:span><text:span text:style-name="T391">(</text:span><text:span text:style-name="T392">無故未參賽者，取消下年度全國排名資格</text:span><text:span text:style-name="T393">)</text:span><text:span text:style-name="T394">，並依成績依序遞補選手參賽。</text:span></text:p>
      <text:p text:style-name="P395"><text:s text:c="4"/>(二)對抗賽：</text:p>
      <text:p text:style-name="P396"><text:s text:c="8"/>1.對抗賽：16名選手同時發射，每回90秒/三箭，共計五回總分制。</text:p>
      <text:p text:style-name="P397"><text:s text:c="8"/>2.依十五箭總分排序給予序位，依序排名1~16名。</text:p>
      <text:p text:style-name="P398"><text:span text:style-name="T399"><text:s text:c="8"/>3.</text:span><text:span text:style-name="T400">如十五箭總分相同時，</text:span><text:span text:style-name="T401">依現行國際加射規則進行加射</text:span><text:span text:style-name="T402">一箭</text:span><text:span text:style-name="T403">後，給予</text:span><text:span text:style-name="T404">序位</text:span><text:span text:style-name="T405">排名。</text:span></text:p>
      <text:p text:style-name="P406"><text:s text:c="8"/>4.對抗賽共計12輪。</text:p>
      <text:p text:style-name="P407"><text:s text:c="8"/>5.第一輪對抗賽靶位，依第一場序位排名依序(1A、2A)，第二場靶位則依第一場名次序位排序(1A、2A)以此類推。</text:p>
      <text:p text:style-name="P408"><text:span text:style-name="T409"><text:s text:c="4"/>(</text:span><text:span text:style-name="T410">三</text:span><text:span text:style-name="T411">)</text:span><text:span text:style-name="T412">注意事項</text:span><text:span text:style-name="T413">:</text:span><text:span text:style-name="T414"><text:s/></text:span></text:p>
      <text:p text:style-name="P415"><text:s text:c="3"/>1.第一場序位(6輪12局)+第二場序位(12輪對抗賽)=總積分。</text:p>
      <text:p text:style-name="P416"><text:span text:style-name="T417"><text:s text:c="2"/>2.</text:span><text:span text:style-name="T418">如第二場序位加總後，若遇同序位攸關排名者</text:span><text:span text:style-name="T419">則依現行國際加射規則進行加射後，給予排名。</text:span></text:p>
      <text:p text:style-name="P420"><text:span text:style-name="T421">3.</text:span><text:span text:style-name="T422"><text:s/></text:span><text:span text:style-name="T423">第一場序位</text:span><text:span text:style-name="T424">(6</text:span><text:span text:style-name="T425">輪</text:span><text:span text:style-name="T426">12</text:span><text:span text:style-name="T427">局</text:span><text:span text:style-name="T428">)+</text:span><text:span text:style-name="T429">第二場序位</text:span><text:span text:style-name="T430">(12</text:span><text:span text:style-name="T431">輪對抗賽</text:span><text:span text:style-name="T432">)=</text:span><text:span text:style-name="T433">總積分，如總積</text:span><text:soft-page-break/><text:span text:style-name="T434">分相同時，則</text:span><text:span text:style-name="T435">依現行國際加射規則進行加射後，給予排名。</text:span></text:p>
      <text:p text:style-name="P436"/>
      <text:p text:style-name="P437"/>
      <text:p text:style-name="P438"><text:s text:c="4"/>(四)預定賽程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4">
            <text:p text:style-name="P446">競賽期程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日期</text:p>
          </table:table-cell>
          <table:table-cell table:style-name="TableCell450">
            <text:p text:style-name="P451">上午</text:p>
          </table:table-cell>
          <table:table-cell table:style-name="TableCell452">
            <text:p text:style-name="P453">下午</text:p>
          </table:table-cell>
          <table:table-cell table:style-name="TableCell454">
            <text:p text:style-name="P455">備註</text:p>
          </table:table-cell>
        </table:table-row>
        <table:table-row table:style-name="TableRow456">
          <table:table-cell table:style-name="TableCell457">
            <text:p text:style-name="P458">1月3</text:p>
            <text:p text:style-name="P459"><text:span text:style-name="T460">星</text:span><text:span text:style-name="T461">期</text:span><text:span text:style-name="T462">五</text:span></text:p>
          </table:table-cell>
          <table:table-cell table:style-name="TableCell463">
            <text:p text:style-name="P464">場地整理</text:p>
          </table:table-cell>
          <table:table-cell table:style-name="TableCell465">
            <text:p text:style-name="P466">1400~1500<text:s/>領隊會議。<text:s/></text:p>
            <text:p text:style-name="P467">1400~1600<text:s/>公開練習及弓具檢</text:p>
            <text:p text:style-name="P468">查。</text:p>
          </table:table-cell>
          <table:table-cell table:style-name="TableCell469">
            <text:p text:style-name="P470"><text:span text:style-name="T471">1.</text:span><text:span text:style-name="T472">報</text:span><text:span text:style-name="T473"><text:s text:c="4"/></text:span><text:span text:style-name="T474">到</text:span></text:p>
            <text:p text:style-name="P475"><text:span text:style-name="T476">2.</text:span><text:span text:style-name="T477">弓具檢查</text:span></text:p>
            <text:p text:style-name="P478"><text:span text:style-name="T479">3.</text:span><text:span text:style-name="T480">公開練習</text:span></text:p>
          </table:table-cell>
        </table:table-row>
        <table:table-row table:style-name="TableRow481">
          <table:table-cell table:style-name="TableCell482">
            <text:p text:style-name="P483">1月4</text:p>
            <text:p text:style-name="P484">星期六</text:p>
          </table:table-cell>
          <table:table-cell table:style-name="TableCell485">
            <text:p text:style-name="P486">09：00~09：20<text:s/>公開練習三趟</text:p>
            <text:p text:style-name="P487">09：30~12：00<text:s/>三輪對抗賽</text:p>
          </table:table-cell>
          <table:table-cell table:style-name="TableCell488">
            <text:p text:style-name="P489"><text:span text:style-name="T490">13</text:span><text:span text:style-name="T491">：</text:span><text:span text:style-name="T492">30~13</text:span><text:span text:style-name="T493">：</text:span><text:span text:style-name="T494">50</text:span><text:span text:style-name="T495">公開練習</text:span><text:span text:style-name="T496">三趟</text:span></text:p>
            <text:p text:style-name="P497"><text:span text:style-name="T498">14</text:span><text:span text:style-name="T499">：</text:span><text:span text:style-name="T500">00~16</text:span><text:span text:style-name="T501">：</text:span><text:span text:style-name="T502">30</text:span><text:span text:style-name="T503">三</text:span><text:span text:style-name="T504">輪</text:span><text:span text:style-name="T505">對抗賽</text:span></text:p>
          </table:table-cell>
          <table:table-cell table:style-name="TableCell506">
            <text:p text:style-name="P507">1.依據每輪對抗給予積分</text:p>
          </table:table-cell>
        </table:table-row>
        <table:table-row table:style-name="TableRow508">
          <table:table-cell table:style-name="TableCell509">
            <text:p text:style-name="P510">1月5</text:p>
            <text:p text:style-name="P511">星期日</text:p>
          </table:table-cell>
          <table:table-cell table:style-name="TableCell512">
            <text:p text:style-name="P513"><text:span text:style-name="T514">08</text:span><text:span text:style-name="T515">：</text:span><text:span text:style-name="T516">30~08</text:span><text:span text:style-name="T517">：</text:span><text:span text:style-name="T518">50</text:span><text:span text:style-name="T519">公開練習</text:span><text:span text:style-name="T520">三趟</text:span></text:p>
            <text:p text:style-name="P521">09：00~12：00三輪對抗賽</text:p>
          </table:table-cell>
          <table:table-cell table:style-name="TableCell522">
            <text:p text:style-name="P523"><text:span text:style-name="T524">13</text:span><text:span text:style-name="T525">：</text:span><text:span text:style-name="T526">30~13</text:span><text:span text:style-name="T527">：</text:span><text:span text:style-name="T528">50</text:span><text:span text:style-name="T529">公開練習</text:span><text:span text:style-name="T530">三趟</text:span></text:p>
            <text:p text:style-name="P531">14：00~17：00三輪對抗賽</text:p>
          </table:table-cell>
          <table:table-cell table:style-name="TableCell532">
            <text:p text:style-name="P533">1.依據每輪對抗給予積分</text:p>
          </table:table-cell>
        </table:table-row>
      </table:table>
      <text:p text:style-name="P534"/>
      <text:p text:style-name="P535">玖、培訓隊產生：</text:p>
      <text:p text:style-name="P536"><text:span text:style-name="T537">2026</text:span><text:span text:style-name="T538">年名古屋亞運</text:span><text:span text:style-name="T539">反曲弓及複合弓</text:span><text:span text:style-name="T540">培訓</text:span><text:span text:style-name="T541">隊，</text:span><text:span text:style-name="T542">依據第一場序位</text:span><text:span text:style-name="T543">+</text:span><text:span text:style-name="T544">第二場序位加總後，各弓種項目</text:span><text:span text:style-name="T545">男、女</text:span><text:span text:style-name="T546">前</text:span><text:span text:style-name="T547">6</text:span><text:span text:style-name="T548">名選手為</text:span><text:span text:style-name="T549">2026</text:span><text:span text:style-name="T550">名古屋亞運培訓隊。</text:span><text:span text:style-name="T551">如遇序位加總後相同時，則</text:span><text:span text:style-name="T552">依現行國際加射規則進行加射後，給予排名</text:span><text:span text:style-name="T553">，</text:span><text:span text:style-name="T554">序位越少者為第一名</text:span><text:span text:style-name="T555">。</text:span><text:span text:style-name="T556">拾、</text:span><text:span text:style-name="T557">2026</text:span><text:span text:style-name="T558">年</text:span><text:span text:style-name="T559">名古屋亞運培訓教練團：</text:span></text:p>
      <text:p text:style-name="P560"><text:span text:style-name="T561">反曲弓</text:span><text:span text:style-name="T562">（</text:span><text:span text:style-name="T563">男</text:span><text:span text:style-name="T564">、</text:span><text:span text:style-name="T565">女）、複合弓（男、女）</text:span><text:span text:style-name="T566">教練團，依據排名前</text:span><text:span text:style-name="T567">三</text:span><text:span text:style-name="T568">名選手之教練，由本會教練遴選辦法辦理。</text:span></text:p>
      <text:p text:style-name="P569"><text:span text:style-name="T570">拾臺、</text:span><text:span text:style-name="T571">本辦法經本會選訓委員會通過後陳</text:span><text:span text:style-name="T572">國家運動訓練中心</text:span><text:span text:style-name="T573">核備後實施；修正時亦同。</text:span></text:p>
      <text:p text:style-name="P574"/>
      <text:p text:style-name="P575">中華民國射箭協會</text:p>
      <text:p text:style-name="P576"><text:span text:style-name="T577">「</text:span><text:span text:style-name="T578">2026</text:span><text:span text:style-name="T579">年名古屋亞運第一階段第二期射箭培訓隊選拔賽</text:span><text:span text:style-name="T580">」</text:span><text:span text:style-name="T581">報名表</text:span></text:p>
      <text:p text:style-name="內文"><text:span text:style-name="T582">反曲弓：【</text:span><text:span text:style-name="T583"></text:span><text:span text:style-name="T584">男</text:span><text:span text:style-name="T585">/</text:span><text:span text:style-name="T586"></text:span><text:span text:style-name="T587">女】</text:span><text:span text:style-name="T588"><text:s text:c="7"/></text:span><text:span text:style-name="T589">複合弓：【</text:span><text:span text:style-name="T590"></text:span><text:span text:style-name="T591">男</text:span><text:span text:style-name="T592">/</text:span><text:span text:style-name="T593"></text:span><text:span text:style-name="T594">女】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2">
            <text:p text:style-name="P606">所屬單位</text:p>
          </table:table-cell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通訊地址</text:p>
          </table:table-cell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領隊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>教練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>管理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>聯絡電話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 table:number-columns-spanned="4">
            <text:p text:style-name="P634">聯絡人E-mail</text:p>
          </table:table-cell>
          <table:covered-table-cell/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項次</text:p>
          </table:table-cell>
          <table:table-cell table:style-name="TableCell640" table:number-columns-spanned="2">
            <text:p text:style-name="P641">姓名（選手）</text:p>
          </table:table-cell>
          <table:covered-table-cell/>
          <table:table-cell table:style-name="TableCell642" table:number-columns-spanned="2">
            <text:p text:style-name="P643">出生年月日</text:p>
          </table:table-cell>
          <table:covered-table-cell/>
          <table:table-cell table:style-name="TableCell644" table:number-columns-spanned="2">
            <text:p text:style-name="P645">身分證字號</text:p>
          </table:table-cell>
          <table:covered-table-cell/>
          <table:table-cell table:style-name="TableCell646">
            <text:p text:style-name="P647">參賽資格(全國排名)</text:p>
          </table:table-cell>
        </table:table-row>
        <table:table-row table:style-name="TableRow648">
          <table:table-cell table:style-name="TableCell649">
            <text:p text:style-name="P650">1</text:p>
          </table:table-cell>
          <table:table-cell table:style-name="TableCell651" table:number-columns-spanned="2">
            <text:p text:style-name="P652">劉的華</text:p>
          </table:table-cell>
          <table:covered-table-cell/>
          <table:table-cell table:style-name="TableCell653" table:number-columns-spanned="2">
            <text:p text:style-name="P654">66/01/23</text:p>
          </table:table-cell>
          <table:covered-table-cell/>
          <table:table-cell table:style-name="TableCell655" table:number-columns-spanned="2">
            <text:p text:style-name="P656">L123456789</text:p>
          </table:table-cell>
          <table:covered-table-cell/>
          <table:table-cell table:style-name="TableCell657">
            <text:p text:style-name="P658">反曲弓10</text:p>
          </table:table-cell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6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7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8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9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0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1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2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</table:table>
      <text:p text:style-name="P780">※各單位請以電腦打字方式填妥報名表後，以電子郵件附檔寄至協會信箱：ctaa360@gmail.com。電子檔報名資料須與郵寄之紙本報名表相同，並請於紙本報名表右下角加蓋單位戳章確認。</text:p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射箭協會 中華民國</meta:initial-creator>
    <dc:creator>莊凱鈞</dc:creator>
    <meta:creation-date>2024-12-10T00:32:00Z</meta:creation-date>
    <dc:date>2024-12-10T00:32:00Z</dc:date>
    <meta:template xlink:href="Normal" xlink:type="simple"/>
    <meta:editing-cycles>2</meta:editing-cycles>
    <meta:editing-duration>PT0S</meta:editing-duration>
    <meta:document-statistic meta:page-count="6" meta:paragraph-count="6" meta:word-count="456" meta:character-count="3055" meta:row-count="21" meta:non-whitespace-character-count="2605"/>
  </office:meta>
</office:document-meta>
</file>