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4.1pt" style:use-optimal-row-height="false" fo:break-before="auto"/>
    </style:style>
    <style:style style:name="ro7" style:family="table-row">
      <style:table-row-properties style:row-height="128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附件一_臺北網球中心<text:span text:style-name="T2">114</text:span>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借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預估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9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實際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1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6">
            <text:p><text:span text:style-name="T6">1.請於送件前確認提供以下文件，以利送審，如因所需文件不全，致影響審查結果，由申請單位自行負責：</text:span><text:span text:style-name="T6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6">2.本申請表不代表已接受申請單位對該檔期租借</text:span><text:span text:style-name="T6"/></text:p>
            <text:p><text:span text:style-name="T6">同意與否之證明或依據</text:span>，臺北市政府體育局將</text:p>
            <text:p>通知及公告審查結果，匯陽百貨事業股份有限</text:p>
            <text:p>公司將依審查結果，辦理後續相關事宜。</text:p>
            <text:p><text:span text:style-name="T6">3.申請單位已詳閱「</text:span><text:span text:style-name="T7">臺北市網球中心114年公益使</text:span><text:span text:style-name="T7"/></text:p>
            <text:p><text:span text:style-name="T7">用天數申請暨審查注意事項</text:span><text:span text:style-name="T6">」及「臺北市網球中心</text:span><text:span text:style-name="T6"/></text:p>
            <text:p><text:span text:style-name="T6">場地收費標準表」等相關規定，充分了解其內</text:span><text:span text:style-name="T6"/></text:p>
            <text:p><text:span text:style-name="T6">容，並願遵守相關規定。<text:s/></text:span><text:span text:style-name="T6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28504in" svg:y="1.07955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2135in" svg:y="2.72227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7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4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8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8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4" table:style-name="ce29">
            <text:p>（一）</text:p>
          </table:table-cell>
          <table:table-cell office:value-type="string" table:number-columns-spanned="1" table:number-rows-spanned="4" table:style-name="ce30">
            <text:p>活動及場館效益</text:p>
            <text:p>(40)</text:p>
          </table:table-cell>
          <table:table-cell office:value-type="string" table:style-name="ce13">
            <text:p>活動天數(7)</text:p>
          </table:table-cell>
          <table:table-cell office:value-type="string" table:number-columns-spanned="2" table:number-rows-spanned="1" table:style-name="ce31">
            <text:p>5天以上(7)、3-4天(5)、1-2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6">
          <table:covered-table-cell/>
          <table:covered-table-cell/>
          <table:table-cell office:value-type="string" table:style-name="ce13">
            <text:p>選手和工作人員人數及觀眾人次(14)</text:p>
          </table:table-cell>
          <table:table-cell office:value-type="string" table:number-columns-spanned="2" table:number-rows-spanned="1" table:style-name="ce31">
            <text:p>1500人以上(14)、1000-1499人(11)、500-999人(6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(11)</text:p>
          </table:table-cell>
          <table:table-cell office:value-type="string" table:number-columns-spanned="2" table:number-rows-spanned="1" table:style-name="ce31">
            <text:p>佳(8-11)、尚可(4-7)、待加強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3">
            <text:p>公益回饋措施(8)</text:p>
          </table:table-cell>
          <table:table-cell office:value-type="string" table:number-columns-spanned="2" table:number-rows-spanned="1" table:style-name="ce31">
            <text:p>佳(6-8)、尚可(3-5)、待加強(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4" table:style-name="ce29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style-name="ce14">
            <text:p>參與人數</text:p>
            <text:p>1500人以上(22-30)</text:p>
          </table:table-cell>
          <table:table-cell office:value-type="string" table:number-columns-spanned="2" table:number-rows-spanned="1" table:style-name="ce25">
            <text:p>國際性正式體育賽事(30)、全國性體育賽事(28)、本府或本府各級機關（學校）舉辦之體育賽事(26)、各級政府機關（學校）舉辦之體育賽事(24)、其他個人或團體辦理各項活動(22)</text:p>
          </table:table-cell>
          <table:covered-table-cell/>
          <table:table-cell table:number-columns-spanned="2" table:number-rows-spanned="4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1000-1499人(14-21)</text:p>
          </table:table-cell>
          <table:table-cell office:value-type="string" table:number-columns-spanned="2" table:number-rows-spanned="1" table:style-name="ce25">
            <text:p>國際性正式體育賽事(21)、全國性體育賽事(19)、本府或本府各級機關（學校）舉辦之體育賽事(18)、各級政府機關（學校）舉辦之體育賽事(16)、其他個人或團體辦理各項活動(14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500-999人(7-13)</text:p>
          </table:table-cell>
          <table:table-cell office:value-type="string" table:number-columns-spanned="2" table:number-rows-spanned="1" table:style-name="ce25">
            <text:p>國際性正式體育賽事(13)、全國性體育賽事(11)、本府或本府各級機關（學校）舉辦之體育賽事(10)、各級政府機關（學校）舉辦之體育賽事(9)、其他個人或團體辦理各項活動(7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未達500人(1-6)</text:p>
          </table:table-cell>
          <table:table-cell office:value-type="string" table:number-columns-spanned="2" table:number-rows-spanned="1" table:style-name="ce25">
            <text:p>國際性正式體育賽事(6)、全國性體育賽事(4)、本府或本府各級機關（學校）舉辦之體育賽事(3)、各級政府機關（學校）舉辦之體育賽事(2)、其他個人或團體辦理各項活動(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29">
            <text:p>（三）</text:p>
          </table:table-cell>
          <table:table-cell office:value-type="string" table:number-columns-spanned="1" table:number-rows-spanned="6" table:style-name="ce30">
            <text:p>前次辦理情形及與營運管理單位配合度(25)</text:p>
          </table:table-cell>
          <table:table-cell office:value-type="string" table:style-name="ce13">
            <text:p>活動天數(3)</text:p>
          </table:table-cell>
          <table:table-cell office:value-type="string" table:number-columns-spanned="2" table:number-rows-spanned="1" table:style-name="ce31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3">
            <text:p>選手和工作人員人數及觀眾人次(6)</text:p>
          </table:table-cell>
          <table:table-cell office:value-type="string" table:number-columns-spanned="2" table:number-rows-spanned="1" table:style-name="ce31">
            <text:p>1500人以上(6)、1000-1499人(4)、500-999人(2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城市及活動行銷(6)</text:p>
          </table:table-cell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3">
            <text:p>公益回饋措施(5)</text:p>
          </table:table-cell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與營運管理單位配合度(5)</text:p>
          </table:table-cell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31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5"/>
          <table:table-cell table:number-columns-repeated="6"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8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3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11112in" draw:distance="0in"/>
    <draw:stroke-dash draw:name="a5" draw:style="rect" draw:dots1="1" draw:dots1-length="0.11112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耘</meta:initial-creator>
    <dc:creator>莊凱鈞</dc:creator>
    <meta:creation-date>2019-08-02T00:33:46Z</meta:creation-date>
    <dc:date>2024-09-10T00:22:47Z</dc:date>
    <meta:print-date>2021-09-23T02:15:59Z</meta:print-date>
  </office:meta>
</office:document-meta>
</file>