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4"/>
          <table:table-cell office:value-type="string" table:style-name="ce5">
            <text:p>《附件2》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style-name="ce4"/>
          <table:table-cell table:style-name="ce6"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<text:s/>臺北市政府體育局113年度各團體預控本市12區運動中心檔期申請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運動中心場地名稱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借用日期</text:p>
          </table:table-cell>
          <table:table-cell office:value-type="string" table:style-name="ce2">
            <text:p>借用單位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電話/手機</text:p>
          </table:table-cell>
          <table:table-cell office:value-type="string" table:style-name="ce2">
            <text:p>預估人數</text:p>
          </table:table-cell>
          <table:table-cell office:value-type="string" table:style-name="ce2">
            <text:p>活動性質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number-rows-repeated="2" table:style-name="ro4">
          <table:table-cell table:number-columns-repeated="10" table:style-name="ce7"/>
          <table:table-cell table:number-columns-repeated="16374"/>
        </table:table-row>
        <table:table-row table:style-name="ro5">
          <table:table-cell table:number-columns-repeated="10" table:style-name="ce7"/>
          <table:table-cell table:number-columns-repeated="16374"/>
        </table:table-row>
        <table:table-row table:style-name="ro6">
          <table:table-cell table:number-columns-repeated="10" table:style-name="ce7"/>
          <table:table-cell table:number-columns-repeated="16374"/>
        </table:table-row>
        <table:table-row table:number-rows-repeated="2" table:style-name="ro7">
          <table:table-cell table:number-columns-repeated="10" table:style-name="ce7"/>
          <table:table-cell table:number-columns-repeated="16374"/>
        </table:table-row>
        <table:table-row table:style-name="ro8">
          <table:table-cell table:number-columns-repeated="10" table:style-name="ce7"/>
          <table:table-cell table:number-columns-repeated="16374"/>
        </table:table-row>
        <table:table-row table:number-rows-repeated="3" table:style-name="ro4">
          <table:table-cell table:number-columns-repeated="10" table:style-name="ce7"/>
          <table:table-cell table:number-columns-repeated="16374"/>
        </table:table-row>
        <table:table-row table:style-name="ro6">
          <table:table-cell table:number-columns-repeated="10" table:style-name="ce7"/>
          <table:table-cell table:number-columns-repeated="16374"/>
        </table:table-row>
        <table:table-row table:style-name="ro4">
          <table:table-cell table:number-columns-repeated="10" table:style-name="ce7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">
            <text:p>※上開申請書填列完畢後，請於112年8月14日前免備文逕寄： &lt;tms_joanne531@gov.taipei&gt;體育局運動產業科-許小姐電話02-25702330分機4228，逾期本局將不予預控場地。（其他場館請至本局租借平台申請）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</meta:initial-creator>
    <dc:creator>tms</dc:creator>
    <meta:creation-date>2014-07-28T06:31:32Z</meta:creation-date>
    <dc:date>2023-05-18T09:53:39Z</dc:date>
    <meta:print-date>2023-05-16T07:31:54Z</meta:print-date>
  </office:meta>
</office:document-meta>
</file>